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C463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/>
    </style:style>
    <style:style style:name="P3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language="ru" fo:country="RU" fo:background-color="#ffffff" style:font-name-complex="Times New Roman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color="#0000ff"/>
    </style:style>
    <style:style style:name="T50" style:family="text">
      <style:text-properties fo:language="ru" fo:country="RU"/>
    </style:style>
    <style:style style:name="T51" style:family="text">
      <style:text-properties style:font-name="Times New Roman1" fo:language="ru" fo:country="RU" style:font-size-asian="14pt" style:font-size-complex="14pt"/>
    </style:style>
    <style:style style:name="T52" style:family="text">
      <style:text-properties style:font-name="Times New Roman1" style:font-size-asian="14pt" style:font-size-complex="14pt"/>
    </style:style>
    <style:style style:name="T53" style:family="text">
      <style:text-properties fo:font-weight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61ba5-06e3-48a9-b1a9-ba9562791ba4" text:name="BossProviderVariable"/>
      </text:user-field-decls>
      <text:p text:style-name="P44"><text:span text:style-name="T53">ПОСТАНОВЛЕНИЕ </text:span></text:p>
      <text:p text:style-name="P6">о прекращении производства по делу </text:p>
      <text:p text:style-name="P13"><text:span text:style-name="T1">об административном правонарушении </text:span><text:span text:style-name="T5">№ </text:span><text:span text:style-name="T7">П-264</text:span><text:span text:style-name="T5">/15/АК695-15</text:span></text:p>
      <text:p text:style-name="P10"/>
      <text:p text:style-name="P10">«22» октября 2015<text:tab/><text:tab/> <text:s text:c="9"/><text:tab/><text:tab/><text:tab/><text:tab/><text:tab/><text:tab/><text:tab/> <text:s text:c="2"/>Москва</text:p>
      <text:p text:style-name="P10"/>
      <text:p text:style-name="P10"><text:tab/>Я, <text:span text:style-name="T54">&lt;...&gt;</text:span>, рассмотрев протокол и материалы дела об административном правонарушении, возбужденного протоколом от 29.09.2015 по делу <text:span text:style-name="T10">№ </text:span><text:span text:style-name="T13">П-264</text:span><text:span text:style-name="T10">/15/АК695-15</text:span><text:span text:style-name="T6"> в </text:span><text:span text:style-name="T8">отношении </text:span><text:span text:style-name="T18">ч</text:span><text:span text:style-name="T31">лена Конкурсной комиссии Министерства связи и массовых коммуникаций Российской Федерации </text:span><text:span text:style-name="T29">&lt;...&gt;</text:span><text:span text:style-name="T31">,</text:span><text:span text:style-name="T48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1">(далее — КоАП),</text:span></text:p>
      <text:p text:style-name="P10"/>
      <text:p text:style-name="P11">УСТАНОВИЛ:</text:p>
      <text:p text:style-name="P11"/>
      <text:p text:style-name="P18">Министерством связи и массовых коммуникаций Российской Федерации (далее — Заказчик) осуществлена закупка (номер извещения 0173100007514000042) (далее – Закупка).</text:p>
      <text:p text:style-name="P18">В нарушение части 5 статьи 53 Федерального закона от 05.04.2013 № 44-ФЗ<text:span text:style-name="T4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ой комиссией неправомерно применен порядок оценки заявок, установленный документацией о Закупке по показателю «Квалификация трудовых ресурсов (руководителей и ключевых специалистов), предлагаемых для выполнения работы», а именно заявке ООО «Правовое бюро «Омега» по указанному показателю присвоено 40 баллов.</text:p>
      <text:p text:style-name="P18">Вместе с тем, в заявке ООО «Правовое бюро «Омега» отсутствуют «копии всех заполненных страниц и первой незаполненной страницы трудовых книжек работников, привлекаемых к выполнению работы по предмету открытого конкурса».</text:p>
      <text:p text:style-name="P30"><text:span text:style-name="T9">Согласно части 2 статьи 7.30 КоАП, за </text:span><text:span text:style-name="T32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 </text:span><text:span text:style-name="T9">предусмотрена административная ответственность.</text:span></text:p>
      <text:p text:style-name="P31"><text:span text:style-name="T16">Согласно материалам настоящего дела об административном правонарушении, ответственным лицом Заказчика, подписавшим протокол от 24.10.2014 №74 является </text:span><text:span text:style-name="T17">ч</text:span><text:span text:style-name="T42">лен Конкурсной комиссии Министерства связи и массовых коммуникаций Российской Федерации </text:span><text:span text:style-name="T11">&lt;...&gt;</text:span><text:span text:style-name="T17">.</text:span></text:p>
      <text:p text:style-name="P19"><text:span text:style-name="T34">Таким образом, в действиях должностного лица – </text:span><text:span text:style-name="T19">ч</text:span><text:span text:style-name="T34">лена Конкурсной комиссии Министерства связи и массовых коммуникаций Российской Федерации </text:span><text:span text:style-name="T30">&lt;...&gt;</text:span><text:span text:style-name="T19"> содержится состав административного правонарушения, </text:span><text:soft-page-break/><text:span text:style-name="T19">ответственность за совершение которого предусмотрена частью 2 статьи 7.30 КоАП.</text:span></text:p>
      <text:p text:style-name="P21"><text:span text:style-name="T33">Место совершения а</text:span><text:span text:style-name="T20">дминистративного правонарушения: г. </text:span><text:span text:style-name="T21">Москва, ул. </text:span><text:span text:style-name="T33">Тверская ул., д. 7.</text:span></text:p>
      <text:p text:style-name="P32">Время совершения административного правонарушения : 24.10.2014.</text:p>
      <text:p text:style-name="P21"><text:span text:style-name="T14">Протокол по настоящему делу об административном правонарушении <text:s text:c="5"/>составлен 29.09.2015 </text:span><text:span text:style-name="T47">&lt;...&gt;</text:span><text:span text:style-name="T43"> без участия</text:span><text:span text:style-name="T44"> </text:span><text:span text:style-name="T43">лица, в отношении которого возбуждено настоящее дело об административном правонарушении.</text:span></text:p>
      <text:p text:style-name="P21"><text:span text:style-name="T43">Защитник на составление и подписание протокола по настоящему делу об административном правонарушении </text:span><text:span text:style-name="T44">привлекался.</text:span></text:p>
      <text:p text:style-name="P24">Рассмотрение настоящего дела об административном правонарушении <text:s text:c="29"/>состоялось 22.10.2015.</text:p>
      <text:p text:style-name="P21"><text:span text:style-name="T35">На рассмотрение настоящего дела </text:span><text:span text:style-name="T36">лицо, в отношении которого возбуждено настоящее дело об административном правонарушении, не явилось.</text:span></text:p>
      <text:p text:style-name="P26">Защитник лица, в отношении которого возбуждено настоящее дело, явился.</text:p>
      <text:p text:style-name="P25">Как следует из материалов настоящего дела об административном правонарушении защитник <text:span text:style-name="T54">&lt;...&gt;</text:span> сообщил, что <text:span text:style-name="T54">&lt;...&gt;</text:span> вину в совершении указанного административного правонарушения признает.</text:p>
      <text:p text:style-name="P28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2">ч</text:span><text:span text:style-name="T38">лена Конкурсной комиссии Министерства связи и массовых коммуникаций Российской Федерации </text:span><text:span text:style-name="T27">&lt;...&gt;</text:span><text:span text:style-name="T38"> </text:span><text:span text:style-name="T37">нарушения части 5 статьи 53 Закона о контрактной системе</text:span><text:span text:style-name="T25">.</text:span></text:p>
      <text:p text:style-name="P27">Вместе с тем, в ходе рассмотрения данного дела установлено, что указанное нарушение не повлияло на результаты Закупки. ООО «Правовое бюро «Омега» при надлежащем применении установленного в документации о Закупке порядка оценки и сопоставления заявок на участие в Закупке набирает максимальное количество баллов.</text:p>
      <text:p text:style-name="P2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<text:soft-page-break/>Ранее к административной ответственности по части 2 статьи 7.30 КоАП <text:span text:style-name="T54">&lt;...&gt;</text:span> не привлекалась.</text:p>
      <text:p text:style-name="P20">Административное правонарушение, ответственность за совершение которого предусмотрена частью 2 статьи 7.30 КоАП совершено <text:span text:style-name="T54">&lt;...&gt;</text:span> впервые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3"/>
      <text:p text:style-name="P33">ПОСТАНОВИЛ:</text:p>
      <text:p text:style-name="P34"/>
      <text:list xml:id="list3270519083748949735" text:style-name="L1">
        <text:list-item>
          <text:p text:style-name="P42"><text:span text:style-name="T2">Дело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3">П-264/15/АК695-15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4">ч</text:span></text:span><text:span text:style-name="Основной_20_шрифт_20_абзаца"><text:span text:style-name="T39">лена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8">&lt;...&gt;</text:span></text:span><text:span text:style-name="T45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3">Объявить, в соответствии со статьей 2.9 КоАП, </text:span><text:span text:style-name="Основной_20_шрифт_20_абзаца"><text:span text:style-name="T24">ч</text:span></text:span><text:span text:style-name="Основной_20_шрифт_20_абзаца"><text:span text:style-name="T39">лену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8">&lt;...&gt;</text:span></text:span><text:span text:style-name="T2"> устное замечание.</text:span></text:p>
        </text:list-item>
      </text:list>
      <text:p text:style-name="P7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1"><text:span text:style-name="T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C46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DC46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29:05.10</meta:creation-date>
    <meta:generator>OpenOffice.org/3.4.1$Win32 OpenOffice.org_project/341m1$Build-9593</meta:generator>
    <dc:date>2015-11-13T13:09:40.76</dc:date>
    <meta:editing-duration>PT3M53S</meta:editing-duration>
    <meta:editing-cycles>3</meta:editing-cycles>
    <meta:print-date>2015-11-02T15:31:33.11</meta:print-date>
    <meta:document-statistic meta:table-count="0" meta:image-count="1" meta:object-count="0" meta:page-count="3" meta:paragraph-count="37" meta:word-count="758" meta:character-count="6425"/>
    <meta:user-defined meta:name="Поле 1"/>
    <meta:user-defined meta:name="Поле 2"/>
    <meta:user-defined meta:name="Поле 3"/>
    <meta:user-defined meta:name="Поле 4"/>
  </office:meta>
</office:document-meta>
</file>