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2B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1" fo:language="ru" fo:country="RU" fo:background-color="#ffffff" style:font-name-complex="Times New Roman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language="en" fo:country="US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color="#0000ff"/>
    </style:style>
    <style:style style:name="T50" style:family="text">
      <style:text-properties fo:language="ru" fo:country="RU"/>
    </style:style>
    <style:style style:name="T51" style:family="text">
      <style:text-properties style:font-name="Times New Roman1" fo:language="ru" fo:country="RU" style:font-size-asian="14pt" style:font-size-complex="14pt"/>
    </style:style>
    <style:style style:name="T52" style:family="text">
      <style:text-properties style:font-name="Times New Roman1" style:font-size-asian="14pt" style:font-size-complex="14pt"/>
    </style:style>
    <style:style style:name="T53" style:family="text">
      <style:text-properties fo:font-weight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ff3977-865d-49a2-8b19-60be59fd1ccf" text:name="BossProviderVariable"/>
      </text:user-field-decls>
      <text:p text:style-name="P42"><text:span text:style-name="T53">ПОСТАНОВЛЕНИЕ </text:span></text:p>
      <text:p text:style-name="P22">о прекращении производства по делу </text:p>
      <text:p text:style-name="P19"><text:span text:style-name="T1">об административном правонарушении </text:span><text:span text:style-name="T5">№ </text:span><text:span text:style-name="T7">П-264</text:span><text:span text:style-name="T5">/15/АК</text:span><text:span text:style-name="T7">696</text:span><text:span text:style-name="T5">-15</text:span></text:p>
      <text:p text:style-name="P26"/>
      <text:p text:style-name="P26">«22» октября 2015<text:tab/><text:tab/> <text:s text:c="9"/><text:tab/><text:tab/><text:tab/><text:tab/><text:tab/><text:tab/><text:tab/> <text:s text:c="2"/>Москва</text:p>
      <text:p text:style-name="P26"/>
      <text:p text:style-name="P26"><text:tab/>Я, <text:span text:style-name="T54">&lt;...&gt;</text:span>, рассмотрев протокол и материалы дела об административном правонарушении, возбужденного протоколом от 29.09.2015 по делу <text:span text:style-name="T10">№ </text:span><text:span text:style-name="T12">П-264</text:span><text:span text:style-name="T10">/15/АК</text:span><text:span text:style-name="T12">696</text:span><text:span text:style-name="T10">-15</text:span><text:span text:style-name="T6"> в </text:span><text:span text:style-name="T8">отношении </text:span><text:span text:style-name="T17">ч</text:span><text:span text:style-name="T26">лена Конкурсной комиссии Министерства связи и массовых коммуникаций Российской Федерации </text:span><text:span text:style-name="T38">&lt;...&gt;</text:span><text:span text:style-name="T26">,</text:span><text:span text:style-name="T48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0">(далее — КоАП),</text:span></text:p>
      <text:p text:style-name="P26"/>
      <text:p text:style-name="P27">УСТАНОВИЛ:</text:p>
      <text:p text:style-name="P27"/>
      <text:p text:style-name="P15">Министерством связи и массовых коммуникаций Российской Федерации (далее — Заказчик) осуществлена закупка (номер извещения 0173100007514000042) (далее – Закупка).</text:p>
      <text:p text:style-name="P15">В нарушение части 5 статьи 53 Федерального закона от 05.04.2013 № 44-ФЗ<text:span text:style-name="T4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ой комиссией неправомерно применен порядок оценки заявок, установленный документацией о Закупке по показателю «Квалификация трудовых ресурсов (руководителей и ключевых специалистов), предлагаемых для выполнения работы», а именно заявке ООО «Правовое бюро «Омега» по указанному показателю присвоено 40 баллов.</text:p>
      <text:p text:style-name="P15">Вместе с тем, в заявке ООО «Правовое бюро «Омега» отсутствуют «копии всех заполненных страниц и первой незаполненной страницы трудовых книжек работников, привлекаемых к выполнению работы по предмету открытого конкурса».</text:p>
      <text:p text:style-name="P4"><text:span text:style-name="T9">Согласно части 2 статьи 7.30 КоАП, за </text:span><text:span text:style-name="T27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, </text:span><text:span text:style-name="T9">предусмотрена административная ответственность.</text:span></text:p>
      <text:p text:style-name="P5"><text:span text:style-name="T15">Согласно материалам настоящего дела об административном правонарушении, ответственным лицом Заказчика, подписавшим протокол от 24.10.2014 №74 является </text:span><text:span text:style-name="T16">ч</text:span><text:span text:style-name="T41">лен Конкурсной комиссии Министерства связи и массовых коммуникаций Российской Федерации </text:span><text:span text:style-name="T45">&lt;...&gt;</text:span><text:span text:style-name="T16">.</text:span></text:p>
      <text:p text:style-name="P16"><text:span text:style-name="T29">Таким образом, в действиях должностного лица – </text:span><text:span text:style-name="T18">ч</text:span><text:span text:style-name="T29">лена Конкурсной комиссии Министерства связи и массовых коммуникаций Российской Федерации </text:span><text:span text:style-name="T37">&lt;...&gt;</text:span><text:span text:style-name="T18"> содержится состав административного правонарушения, </text:span><text:soft-page-break/><text:span text:style-name="T18">ответственность за совершение которого предусмотрена частью 2 статьи 7.30 КоАП.</text:span></text:p>
      <text:p text:style-name="P7"><text:span text:style-name="T28">Место совершения а</text:span><text:span text:style-name="T19">дминистративного правонарушения: г. </text:span><text:span text:style-name="T20">Москва, ул. </text:span><text:span text:style-name="T28">Тверская ул., д. 7.</text:span></text:p>
      <text:p text:style-name="P6">Время совершения административного правонарушения : 24.10.2014.</text:p>
      <text:p text:style-name="P7"><text:span text:style-name="T13">Протокол по настоящему делу об административном правонарушении <text:s text:c="5"/>составлен 29.09.2015 </text:span><text:span text:style-name="T46">&lt;...&gt;</text:span><text:span text:style-name="T42"> с участием</text:span><text:span text:style-name="T43"> </text:span><text:span text:style-name="T42">лица, в отношении которого возбуждено настоящее дело об административном правонарушении.</text:span></text:p>
      <text:p text:style-name="P10">Рассмотрение настоящего дела об административном правонарушении <text:s text:c="29"/>состоялось 22.10.2015.</text:p>
      <text:p text:style-name="P7"><text:span text:style-name="T30">На рассмотрение настоящего дела </text:span><text:span text:style-name="T31">лицо, в отношении которого возбуждено настоящее дело об административном правонарушении, явилось.</text:span></text:p>
      <text:p text:style-name="P11">Как следует из материалов настоящего дела об административном правонарушении, <text:span text:style-name="T54">&lt;...&gt;</text:span> вину в совершении указанного административного правонарушения признает.</text:p>
      <text:p text:style-name="P13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ч</text:span><text:span text:style-name="T33">лена Конкурсной комиссии Министерства связи и массовых коммуникаций Российской Федерации </text:span><text:span text:style-name="T35">&lt;...&gt;</text:span><text:span text:style-name="T33"> </text:span><text:span text:style-name="T32">нарушения части 5 статьи 53 Закона о контрактной системе</text:span><text:span text:style-name="T24">.</text:span></text:p>
      <text:p text:style-name="P12">Вместе с тем, в ходе рассмотрения данного дела установлено, что указанное нарушение не повлияло на результаты Закупки. ООО «Правовое бюро «Омега» при надлежащем применении установленного в документации о Закупке порядка оценки и сопоставления заявок на участие в Закупке набирает максимальное количество баллов.</text:p>
      <text:p text:style-name="P14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Ранее к административной ответственности по части 2 статьи 7.30 КоАП <text:span text:style-name="T54">&lt;...&gt;</text:span> не привлекалась.</text:p>
      <text:p text:style-name="P17">Административное правонарушение, ответственность за совершение которого предусмотрена частью 2 статьи 7.30 КоАП совершено <text:span text:style-name="T54">&lt;...&gt;</text:span> впервые.</text:p>
      <text:p text:style-name="P8"><text:soft-page-break/>Учитывая изложенное возможно сделать вывод о малозначительности указанного административного правонарушения.</text:p>
      <text:p text:style-name="P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tab/>Руководствуясь статьей 29.9 КоАП,</text:p>
      <text:p text:style-name="P33"/>
      <text:p text:style-name="P33">ПОСТАНОВИЛ:</text:p>
      <text:p text:style-name="P33"/>
      <text:list xml:id="list4854163234657604053" text:style-name="L1">
        <text:list-item>
          <text:p text:style-name="P40"><text:span text:style-name="T2">Дело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2">П-264/15/АК696-15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3">ч</text:span></text:span><text:span text:style-name="Основной_20_шрифт_20_абзаца"><text:span text:style-name="T34">лена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36">&lt;...&gt;</text:span></text:span><text:span text:style-name="T44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1"><text:span text:style-name="T3">Объявить, в соответствии со статьей 2.9 КоАП, </text:span><text:span text:style-name="Основной_20_шрифт_20_абзаца"><text:span text:style-name="T23">ч</text:span></text:span><text:span text:style-name="Основной_20_шрифт_20_абзаца"><text:span text:style-name="T34">лену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36">&lt;...&gt;</text:span></text:span><text:span text:style-name="T2"> устное замечание.</text:span></text:p>
        </text:list-item>
      </text:list>
      <text:p text:style-name="P23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/>
      <text:p text:style-name="P39"><text:span text:style-name="T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2B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99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9921(2) </text:p></draw:text-box></draw:frame><draw:frame draw:style-name="Mfr2" draw:name="SpdBarcode" text:anchor-type="paragraph" svg:x="0cm" svg:width="3.6cm" svg:height="0.78cm" draw:z-index="3"><draw:image xlink:href="Pictures/10000201000000780000001A97E2B6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6:14:55.91</meta:creation-date>
    <meta:generator>OpenOffice.org/3.4.1$Win32 OpenOffice.org_project/341m1$Build-9593</meta:generator>
    <dc:date>2015-11-13T13:11:53.54</dc:date>
    <meta:editing-duration>PT4M41S</meta:editing-duration>
    <meta:editing-cycles>4</meta:editing-cycles>
    <meta:print-date>2015-11-06T17:58:10.22</meta:print-date>
    <meta:document-statistic meta:table-count="0" meta:image-count="1" meta:object-count="0" meta:page-count="3" meta:paragraph-count="35" meta:word-count="731" meta:character-count="6214"/>
    <meta:user-defined meta:name="Поле 1"/>
    <meta:user-defined meta:name="Поле 2"/>
    <meta:user-defined meta:name="Поле 3"/>
    <meta:user-defined meta:name="Поле 4"/>
  </office:meta>
</office:document-meta>
</file>