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8B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7.6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7.6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7.63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color="#0000ff"/>
    </style:style>
    <style:style style:name="T50" style:family="text">
      <style:text-properties fo:language="ru" fo:country="RU"/>
    </style:style>
    <style:style style:name="T51" style:family="text">
      <style:text-properties style:font-name="Times New Roman1" fo:language="ru" fo:country="RU" style:font-size-asian="14pt" style:font-size-complex="14pt"/>
    </style:style>
    <style:style style:name="T52" style:family="text">
      <style:text-properties style:font-name="Times New Roman1" style:font-size-asian="14pt" style:font-size-complex="14pt"/>
    </style:style>
    <style:style style:name="T53" style:family="text">
      <style:text-properties fo:font-weight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10f6d-f341-4c45-936a-61e220c1b293" text:name="BossProviderVariable"/>
      </text:user-field-decls>
      <text:p text:style-name="P43"><text:span text:style-name="T53">ПОСТАНОВЛЕНИЕ </text:span>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T5">№ </text:span><text:span text:style-name="T7">П-264</text:span><text:span text:style-name="T5">/15/АК69</text:span><text:span text:style-name="T7">8</text:span><text:span text:style-name="T5">-15</text:span></text:p>
      <text:p text:style-name="P11"/>
      <text:p text:style-name="P11">«22» октября 2015<text:tab/><text:tab/> <text:s text:c="9"/><text:tab/><text:tab/><text:tab/><text:tab/><text:tab/><text:tab/><text:tab/> <text:s text:c="2"/>Москва</text:p>
      <text:p text:style-name="P11"/>
      <text:p text:style-name="P11"><text:tab/>Я, <text:span text:style-name="T54">&lt;...&gt;</text:span>, рассмотрев протокол и материалы дела об административном правонарушении, возбужденного протоколом от 29.09.2015 по делу <text:span text:style-name="T10">№ </text:span><text:span text:style-name="T13">П-264</text:span><text:span text:style-name="T10">/15/АК69</text:span><text:span text:style-name="T13">8</text:span><text:span text:style-name="T10">-15</text:span><text:span text:style-name="T6"> в </text:span><text:span text:style-name="T8">отношении </text:span><text:span text:style-name="T18">ч</text:span><text:span text:style-name="T27">лена Конкурсной комиссии Министерства связи и массовых коммуникаций Российской Федерации </text:span><text:span text:style-name="T39">&lt;...&gt;</text:span><text:span text:style-name="T27">,</text:span><text:span text:style-name="T48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1">(далее — КоАП),</text:span></text:p>
      <text:p text:style-name="P11"/>
      <text:p text:style-name="P12">УСТАНОВИЛ:</text:p>
      <text:p text:style-name="P12"/>
      <text:p text:style-name="P26">Министерством связи и массовых коммуникаций Российской Федерации (далее — Заказчик) осуществлена закупка (номер извещения 0173100007514000042) (далее – Закупка).</text:p>
      <text:p text:style-name="P26">В нарушение части 5 статьи 53 Федерального закона от 05.04.2013 № 44-ФЗ<text:span text:style-name="T4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ой комиссией неправомерно применен порядок оценки заявок, установленный документацией о Закупке по показателю «Квалификация трудовых ресурсов (руководителей и ключевых специалистов), предлагаемых для выполнения работы», а именно заявке ООО «Правовое бюро «Омега» по указанному показателю присвоено 40 баллов.</text:p>
      <text:p text:style-name="P26">Вместе с тем, в заявке ООО «Правовое бюро «Омега» отсутствуют «копии всех заполненных страниц и первой незаполненной страницы трудовых книжек работников, привлекаемых к выполнению работы по предмету открытого конкурса».</text:p>
      <text:p text:style-name="P14"><text:span text:style-name="T9">Согласно части 2 статьи 7.30 КоАП, за </text:span><text:span text:style-name="T28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 </text:span><text:span text:style-name="T9">предусмотрена административная ответственность.</text:span></text:p>
      <text:p text:style-name="P15"><text:span text:style-name="T16">Согласно материалам настоящего дела об административном правонарушении, ответственным лицом Заказчика, подписавшим протокол от 24.10.2014 №74 является </text:span><text:span text:style-name="T17">ч</text:span><text:span text:style-name="T42">лен Конкурсной комиссии Министерства связи и массовых коммуникаций Российской Федерации </text:span><text:span text:style-name="T11">&lt;...&gt;</text:span><text:span text:style-name="T17">.</text:span></text:p>
      <text:p text:style-name="P27"><text:span text:style-name="T30">Таким образом, в действиях должностного лица – </text:span><text:span text:style-name="T19">ч</text:span><text:span text:style-name="T30">лена Конкурсной комиссии Министерства связи и массовых коммуникаций Российской Федерации </text:span><text:span text:style-name="T38">&lt;...&gt;</text:span><text:span text:style-name="T19"> содержится состав административного правонарушения, </text:span><text:soft-page-break/><text:span text:style-name="T19">ответственность за совершение которого предусмотрена частью 2 статьи 7.30 КоАП.</text:span></text:p>
      <text:p text:style-name="P17"><text:span text:style-name="T29">Место совершения а</text:span><text:span text:style-name="T20">дминистративного правонарушения: г. </text:span><text:span text:style-name="T21">Москва, ул. </text:span><text:span text:style-name="T29">Тверская ул., д. 7.</text:span></text:p>
      <text:p text:style-name="P16">Время совершения административного правонарушения : 24.10.2014.</text:p>
      <text:p text:style-name="P17"><text:span text:style-name="T14">Протокол по настоящему делу об административном правонарушении <text:s text:c="5"/>составлен 29.09.2015 </text:span><text:span text:style-name="T47">&lt;...&gt;</text:span><text:span text:style-name="T43"> с участием</text:span><text:span text:style-name="T44"> </text:span><text:span text:style-name="T43">лица, в отношении которого возбуждено настоящее дело об административном правонарушении.</text:span></text:p>
      <text:p text:style-name="P21">Рассмотрение настоящего дела об административном правонарушении <text:s text:c="29"/>состоялось 22.10.2015.</text:p>
      <text:p text:style-name="P17"><text:span text:style-name="T31"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</text:span></text:p>
      <text:p text:style-name="P20">Защитник лица, в отношении которого возбуждено настоящее дело, явился.</text:p>
      <text:p text:style-name="P22">Как следует из материалов настоящего дела об административном правонарушении защитник <text:span text:style-name="T54">&lt;...&gt;</text:span> сообщил, что <text:span text:style-name="T54">&lt;...&gt;</text:span> вину в совершении указанного административного правонарушения признает.</text:p>
      <text:p text:style-name="P24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2">ч</text:span><text:span text:style-name="T34">лена Конкурсной комиссии Министерства связи и массовых коммуникаций Российской Федерации </text:span><text:span text:style-name="T36">&lt;...&gt;</text:span><text:span text:style-name="T34"> </text:span><text:span text:style-name="T33">нарушения части 5 статьи 53 Закона о контрактной системе</text:span><text:span text:style-name="T25">.</text:span></text:p>
      <text:p text:style-name="P23">Вместе с тем, в ходе рассмотрения данного дела установлено, что указанное нарушение не повлияло на результаты Закупки. ООО «Правовое бюро «Омега» при надлежащем применении установленного в документации о Закупке порядка оценки и сопоставления заявок на участие в Закупке набирает максимальное количество баллов.</text:p>
      <text:p text:style-name="P25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Ранее к административной ответственности по части 2 статьи 7.30 КоАП <text:span text:style-name="T54">&lt;...&gt;</text:span> не привлекался.</text:p>
      <text:p text:style-name="P28"><text:soft-page-break/>Административное правонарушение, ответственность за совершение которого предусмотрена частью 2 статьи 7.30 КоАП совершено <text:span text:style-name="T54">&lt;...&gt;</text:span> впервые.</text:p>
      <text:p text:style-name="P18"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<text:tab/>Руководствуясь статьей 29.9 КоАП,</text:p>
      <text:p text:style-name="P34"/>
      <text:p text:style-name="P34">ПОСТАНОВИЛ:</text:p>
      <text:p text:style-name="P35"/>
      <text:list xml:id="list723217166076779202" text:style-name="L1">
        <text:list-item>
          <text:p text:style-name="P41"><text:span text:style-name="T2">Дело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3">П-264/15/АК698-15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4">ч</text:span></text:span><text:span text:style-name="Основной_20_шрифт_20_абзаца"><text:span text:style-name="T35">лена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37">&lt;...&gt;</text:span></text:span><text:span text:style-name="T45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3">Объявить, в соответствии со статьей 2.9 КоАП, </text:span><text:span text:style-name="Основной_20_шрифт_20_абзаца"><text:span text:style-name="T24">ч</text:span></text:span><text:span text:style-name="Основной_20_шрифт_20_абзаца"><text:span text:style-name="T35">лену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37">&lt;...&gt;</text:span></text:span><text:span text:style-name="T2"> устное замечание.</text:span></text:p>
        </text:list-item>
      </text:list>
      <text:p text:style-name="P8"/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4"><text:span text:style-name="T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8B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8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9869(2) </text:p></draw:text-box></draw:frame><draw:frame draw:style-name="Mfr2" draw:name="SpdBarcode" text:anchor-type="paragraph" svg:x="0cm" svg:width="3.6cm" svg:height="0.78cm" draw:z-index="3"><draw:image xlink:href="Pictures/10000201000000780000001A0F48B0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37:15.91</meta:creation-date>
    <meta:generator>OpenOffice.org/3.4.1$Win32 OpenOffice.org_project/341m1$Build-9593</meta:generator>
    <dc:date>2015-11-13T13:14:15.36</dc:date>
    <meta:editing-duration>PT2M46S</meta:editing-duration>
    <meta:editing-cycles>3</meta:editing-cycles>
    <meta:print-date>2015-11-02T15:39:22.63</meta:print-date>
    <meta:document-statistic meta:table-count="0" meta:image-count="1" meta:object-count="0" meta:page-count="3" meta:paragraph-count="36" meta:word-count="745" meta:character-count="6312"/>
    <meta:user-defined meta:name="Поле 1"/>
    <meta:user-defined meta:name="Поле 2"/>
    <meta:user-defined meta:name="Поле 3"/>
    <meta:user-defined meta:name="Поле 4"/>
  </office:meta>
</office:document-meta>
</file>