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A868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6" style:family="paragraph" style:parent-style-name="Footnote">
      <style:paragraph-properties fo:text-align="justify" style:justify-single-word="false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0.49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2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color="#000000" fo:font-size="14pt" style:text-underline-style="none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3.5pt" style:font-size-asian="13.5pt" style:font-size-complex="13.5pt"/>
    </style:style>
    <style:style style:name="T18" style:family="text">
      <style:text-properties style:font-name="Times New Roman" fo:font-size="13.5pt" fo:background-color="#ffffff" style:font-size-asian="13.5pt" style:font-size-complex="13.5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background-color="#ffffff"/>
    </style:style>
    <style:style style:name="T21" style:family="text">
      <style:text-properties style:font-name="Times New Roman" style:text-underline-style="solid" style:text-underline-width="auto" style:text-underline-color="font-color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text-underline-style="solid" style:text-underline-width="auto" style:text-underline-color="font-color"/>
    </style:style>
    <style:style style:name="T26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weight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3.5pt" style:font-size-asian="13.5pt" style:font-size-complex="13.5pt"/>
    </style:style>
    <style:style style:name="T33" style:family="text">
      <style:text-properties fo:font-size="13.5pt" fo:language="ru" fo:country="RU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87ddb6-9b93-4ea1-8fd4-46e7029e3c35" text:name="BossProviderVariable"/>
      </text:user-field-decls>
      <text:p text:style-name="P27"><text:span text:style-name="T30">ОПРЕДЕЛЕНИЕ</text:span></text:p>
      <text:p text:style-name="P13">о возбуждении дела </text:p>
      <text:p text:style-name="P4"><text:span text:style-name="T15">об административном правонарушении </text:span><text:span text:style-name="T16">№</text:span><text:span text:style-name="T15"> 4-14.24-1092/00-02-15</text:span><text:span text:style-name="T14"> </text:span><text:span text:style-name="T22"><text:s/></text:span><text:span text:style-name="T15"><text:s/>и проведении административного расследования</text:span></text:p>
      <text:p text:style-name="P6"/>
      <text:p text:style-name="P14"><text:span text:style-name="T23">11 ноября </text:span>2015 года<text:tab/><text:tab/><text:tab/><text:tab/><text:tab/><text:tab/><text:tab/><text:tab/><text:tab/>г. Москва</text:p>
      <text:p text:style-name="P6"/>
      <text:p text:style-name="P5"><text:span text:style-name="T15">Я, Куканова О.А., заместитель начальника Управления</text:span><text:a xlink:type="simple" xlink:href="http://portal/address_book#units_17833"><text:span text:style-name="T15"> </text:span></text:a><text:span text:style-name="T8">регулирования топливно-энергетического комплекса</text:span><text:span text:style-name="T10"><text:tab/></text:span><text:span text:style-name="T15"> ФАС России, рассмотрев</text:span><text:span text:style-name="T11">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ФГБУ «ЦДУ ТЭК» (письмо</text:span><text:span text:style-name="T9"> от 23.09.2015 № 103296/15</text:span><text:span text:style-name="T11">) и</text:span><text:span text:style-name="T15"> ответ на запрос ФАС России от 30.04.2015 № ЦА/45057/15/15 о представлении информации <text:s text:c="3"/></text:span><text:span text:style-name="T17">АО «Разрез «Инской»</text:span><text:span text:style-name="T15"> (письмо от 04.06.2015 № 56146/15) (ИНН: 4202020208; </text:span><text:span text:style-name="T17">с. Старопестерево, р. Беловский, Кемеровская область, 652660</text:span><text:span text:style-name="T15">),</text:span></text:p>
      <text:p text:style-name="P6"/>
      <text:p text:style-name="P8">УСТАНОВИЛА:</text:p>
      <text:p text:style-name="P18"/>
      <text:p text:style-name="P18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4">-</text:span> Положение). </text:p>
      <text:p text:style-name="P18">Согласно пункту 2 Положения, б<text:span text:style-name="T26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1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6"><text:span text:style-name="T19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7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4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1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1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1">г) пшеница 3-го и 4-го класса при объеме реализации за предшествующий год свыше 10 000 тонн и объеме сделки более 60 тонн.</text:p>
      <text:p text:style-name="P20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0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8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8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18">Письмом от 05.05.2015 № 91-06/62 ОО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8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8">По данным ФГБУ «ЦДУ ТЭК» (<text:span text:style-name="T5">вх. № </text:span><text:span text:style-name="T3">86576/15 от 20.08.2015</text:span>) суммарный объем добычи <text:span text:style-name="T32">АО «Разрез «Инской»</text:span> <text:span text:style-name="T26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9">В соответствии с представленным в ФАС России приложением № 6 от <text:soft-page-break/>21.01.2014 к договору поставки угля № 18/14 <text:span text:style-name="T32">АО «Разрез «Инской»</text:span> осуществило поставку угля в пользу ООО «Завод Производственного Оборудования и Комплектации» в объеме 200 тонн. </text:p>
      <text:p text:style-name="P19"><text:span text:style-name="T2">Таким образом, в действиях (бездействии) </text:span><text:span text:style-name="T12">АО «Разрез «Инской»</text:span><text:span text:style-name="T2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8">выразившиеся в непредставлении стороной договора, заключенного не на организованных торгах, информации об указанном договоре</text:span><text:span text:style-name="T29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7"/>
      <text:p text:style-name="P7"><text:s/><text:span text:style-name="T30">ОПРЕДЕЛИЛА:</text:span></text:p>
      <text:p text:style-name="P8"/>
      <text:p text:style-name="P10"><text:span text:style-name="T14">1. Возбудить в отношении </text:span><text:span text:style-name="T17">АО «Разрез «Инской»</text:span><text:span text:style-name="T20"> (ИНН: 4202020208; <text:s text:c="19"/></text:span><text:span text:style-name="T18">с. Старопестерево, р. Беловский, Кемеровская область, 652660</text:span><text:span text:style-name="T20">)</text:span><text:span text:style-name="T14"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1">выразившиеся в непредоставлении стороной договора, заключенного не на организованных торгах, информации об указанном договоре</text:span><text:span text:style-name="T14">, за которое предусмотрена административная ответственность в соответствии с частью 6 статьи 14.24 КоАП.</text:span></text:p>
      <text:p text:style-name="P6">2. Провести административное расследование.</text:p>
      <text:p text:style-name="P6">3. В соответствии со статьей 26.10 КоАП РФ <text:span text:style-name="T12">АО «Разрез «Инской»</text:span> надлежит в трехдневный срок со дня получения настоящего определения ФАС России представить в ФАС России документы (информацию):</text:p>
      <text:p text:style-name="P6">- учредительные документы (копию устава и т.д.);</text:p>
      <text:p text:style-name="P6">- копию свидетельства о государственной регистрации в качестве юридического лица;</text:p>
      <text:p text:style-name="P6">- выписку из ЕГРЮЛ;</text:p>
      <text:p text:style-name="P6">- счета-фактуры и <text:span text:style-name="T23">акты приема-передачи товара</text:span> к <text:span text:style-name="T23">приложению № 6 от 21.01.2014 к договору поставки угля № 18/14 </text:span><text:span text:style-name="T33">АО</text:span><text:span text:style-name="T23">, заключенному между </text:span><text:span text:style-name="T12">АО «Разрез «Инской»</text:span><text:span text:style-name="T23"> и ООО «Завод Производственного Оборудования и Комплектации».</text:span></text:p>
      <text:p text:style-name="P6">4. Законному представителю <text:span text:style-name="T12">АО «Разрез «Инской»</text:span> явиться <text:span text:style-name="T25">02</text:span><text:span text:style-name="T31">.12.2015</text:span> в <text:span text:style-name="T31">10:00</text:span> <text:s/>по адресу: 123995, г. Москва, ул. Садовая-Кудринская, д.11, этаж <text:span text:style-name="T31"><text:s/>3 </text:span>, каб. <text:span text:style-name="T31">318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092/00-02-15 со всеми правами, предусмотренными статьей 25.5 КоАП РФ.</text:p>
      <text:p text:style-name="P6">Неявка в указанный срок будет расценена как отказ от подписания протокола.</text:p>
      <text:p text:style-name="P6"><text:soft-page-break/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A868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2A868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4:49:50.38</meta:creation-date>
    <meta:generator>OpenOffice.org/3.4.1$Win32 OpenOffice.org_project/341m1$Build-9593</meta:generator>
    <dc:date>2015-11-13T13:57:44.84</dc:date>
    <meta:document-statistic meta:table-count="0" meta:image-count="1" meta:object-count="0" meta:page-count="4" meta:paragraph-count="36" meta:word-count="1301" meta:character-count="10081"/>
    <meta:user-defined meta:name="Поле 1"/>
    <meta:user-defined meta:name="Поле 2"/>
    <meta:user-defined meta:name="Поле 3"/>
    <meta:user-defined meta:name="Поле 4"/>
  </office:meta>
</office:document-meta>
</file>