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F610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fo:font-size="14pt" style:font-size-asian="14pt" style:font-size-complex="14pt"/>
    </style:style>
    <style:style style:name="P11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Footnote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23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26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0.49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style:text-underline-style="none"/>
    </style:style>
    <style:style style:name="T8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12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color="#000000" fo:font-size="14pt" style:text-underline-style="none" style:font-size-asian="14pt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3.5pt" style:font-size-asian="13.5pt" style:font-size-complex="13.5pt"/>
    </style:style>
    <style:style style:name="T19" style:family="text">
      <style:text-properties style:font-name="Times New Roman" fo:font-size="13.5pt" fo:background-color="#ffffff" style:font-size-asian="13.5pt" style:font-size-complex="13.5pt"/>
    </style:style>
    <style:style style:name="T20" style:family="text">
      <style:text-properties style:font-name="Times New Roman" fo:font-size="13.5pt" fo:background-color="#ffffff" style:font-name-asian="TimesNewRomanPSMT" style:font-size-asian="13.5pt" style:font-name-complex="TimesNewRomanPSMT" style:font-size-complex="13.5pt"/>
    </style:style>
    <style:style style:name="T21" style:family="text"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T22" style:family="text">
      <style:text-properties style:font-name="Times New Roman" fo:font-size="10pt" style:font-size-asian="10pt" style:font-size-complex="10pt"/>
    </style:style>
    <style:style style:name="T23" style:family="text">
      <style:text-properties style:font-name="Times New Roman" fo:background-color="#ffffff"/>
    </style:style>
    <style:style style:name="T24" style:family="text">
      <style:text-properties style:font-name="Times New Roman" style:text-underline-style="solid" style:text-underline-width="auto" style:text-underline-color="font-color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language="ru" fo:country="RU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text-underline-style="solid" style:text-underline-width="auto" style:text-underline-color="font-color"/>
    </style:style>
    <style:style style:name="T29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solid" style:text-underline-width="auto" style:text-underline-color="font-color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ize="13.5pt" style:font-size-asian="13.5pt" style:font-size-complex="13.5pt"/>
    </style:style>
    <style:style style:name="T34" style:family="text">
      <style:text-properties fo:font-size="13.5pt" fo:language="ru" fo:country="RU" style:font-size-asian="13.5pt" style:font-size-complex="13.5pt"/>
    </style:style>
    <style:style style:name="T35" style:family="text">
      <style:text-properties fo:font-weight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T38" style:family="text">
      <style:text-properties style:font-name="TimesNewRomanPSMT" fo:font-size="13.5pt" fo:background-color="#ffffff" style:font-name-asian="TimesNewRomanPSMT" style:font-size-asian="13.5pt" style:font-name-complex="TimesNewRomanPSM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86f7ac-950d-4dc6-83ab-4b9e20bf488b" text:name="BossProviderVariable"/>
      </text:user-field-decls>
      <text:p text:style-name="P27"><text:span text:style-name="T35">ОПРЕДЕЛЕНИЕ</text:span></text:p>
      <text:p text:style-name="P18">о возбуждении дела </text:p>
      <text:p text:style-name="P4"><text:span text:style-name="T15">об административном правонарушении </text:span><text:span text:style-name="T16">№</text:span><text:span text:style-name="T15"> 4-14.24-1094/00-02-15</text:span><text:span text:style-name="T14"> </text:span><text:span text:style-name="T25"><text:s/></text:span><text:span text:style-name="T15"><text:s/>и проведении административного расследования</text:span></text:p>
      <text:p text:style-name="P6"/>
      <text:p text:style-name="P19"><text:span text:style-name="T26">11</text:span> ноября 2015 года<text:tab/><text:tab/><text:tab/><text:tab/><text:tab/><text:tab/><text:tab/><text:tab/><text:tab/>г. Москва</text:p>
      <text:p text:style-name="P6"/>
      <text:p text:style-name="P5"><text:span text:style-name="T15">Я, Куканова О.А., заместитель начальника Управления</text:span><text:a xlink:type="simple" xlink:href="http://portal/address_book#units_17833"><text:span text:style-name="T15"> </text:span></text:a><text:span text:style-name="T8">регулирования топливно-энергетического комплекса</text:span><text:span text:style-name="T10"><text:tab/></text:span><text:span text:style-name="T15"> ФАС России, рассмотрев</text:span><text:span text:style-name="T11">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, ФГБУ «ЦДУ ТЭК» (письмо</text:span><text:span text:style-name="T9"> от 23.09.2015 № 103296/15</text:span><text:span text:style-name="T11">) и</text:span><text:span text:style-name="T15"> ответ на запрос ФАС России от 30.04.2015 № ЦА/45057/15/15 о представлении информации <text:s text:c="2"/></text:span><text:span text:style-name="T18">ОАО «Поляны»</text:span><text:span text:style-name="T15"> (письмо от </text:span><text:span text:style-name="T17">30.</text:span><text:span text:style-name="T16">10.2015</text:span><text:span text:style-name="T15"> № 122699/15)</text:span><text:span text:style-name="T18"> (ИНН: </text:span><text:span text:style-name="T37">4211018100, адрес: </text:span><text:span text:style-name="T21"><text:s/>ул. Стандартная, д. 1, <text:s text:c="13"/>г. Киселевск, Кемеровская область, <text:s/>652708</text:span><text:span text:style-name="T18">)</text:span><text:span text:style-name="T15">,</text:span></text:p>
      <text:p text:style-name="P6"/>
      <text:p text:style-name="P8">УСТАНОВИЛА:</text:p>
      <text:p text:style-name="P13"/>
      <text:p text:style-name="P13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27">-</text:span> Положение). </text:p>
      <text:p text:style-name="P13">Согласно пункту 2 Положения, б<text:span text:style-name="T29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12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15"><text:span text:style-name="T22">В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30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27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12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12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12">г) пшеница 3-го и 4-го класса при объеме реализации за предшествующий год свыше 10 000 тонн и объеме сделки более 60 тонн.</text:p>
      <text:p text:style-name="P11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1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3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, в том числе,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3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p>
      <text:p text:style-name="P13">Письмом от 05.05.2015 № 91-06/62 ОО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13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3">По данным ФГБУ «ЦДУ ТЭК» (<text:span text:style-name="T5">вх. № </text:span><text:span text:style-name="T3">86576/15 от 20.08.2015</text:span>) суммарный объем добычи <text:span text:style-name="T33">ОАО «Поляны»</text:span> <text:span text:style-name="T29">углей <text:s/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9">В соответствии с представленной в ФАС России спецификацией от <text:soft-page-break/>22.01.2015 к договору поставки угля от 01.11.2015 <text:span text:style-name="T33">ОАО «Поляны»</text:span> осуществило поставку угля в пользу ООО «ЕСП-Групп» в объеме 100 тонн. </text:p>
      <text:p text:style-name="P14"><text:span text:style-name="T2">Таким образом, в действиях (бездействии) </text:span><text:span text:style-name="T12">ОАО «Поляны»</text:span><text:span text:style-name="T2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31">выразившиеся в непредставлении стороной договора, заключенного не на организованных торгах, информации об указанном договоре</text:span><text:span text:style-name="T32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7"/>
      <text:p text:style-name="P7"><text:s/><text:span text:style-name="T35">ОПРЕДЕЛИЛА:</text:span></text:p>
      <text:p text:style-name="P8"/>
      <text:p text:style-name="P10"><text:span text:style-name="T14">1. Возбудить в отношении </text:span><text:span text:style-name="T18">ОАО «Поляны»</text:span><text:span text:style-name="T23"> (</text:span><text:span text:style-name="T19">ИНН: </text:span><text:span text:style-name="T38">4211018100, адрес: </text:span><text:span text:style-name="T20"><text:s/>ул. Стандартная, д. 1, г Киселевск, Кемеровская область, <text:s/>652708</text:span><text:span text:style-name="T19">)</text:span><text:span text:style-name="T14"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4">выразившиеся в непредоставлении стороной договора, заключенного не на организованных торгах, информации об указанном договоре</text:span><text:span text:style-name="T14">, за которое предусмотрена административная ответственность в соответствии с частью 6 статьи 14.24 КоАП.</text:span></text:p>
      <text:p text:style-name="P6">2. Провести административное расследование.</text:p>
      <text:p text:style-name="P6">3. В соответствии со статьей 26.10 КоАП РФ <text:span text:style-name="T12">ОАО «Поляны»</text:span> надлежит в трехдневный срок со дня получения настоящего определения ФАС России представить в ФАС России документы (информацию):</text:p>
      <text:p text:style-name="P6">- учредительные документы (копию устава и т.д.);</text:p>
      <text:p text:style-name="P6">- копию свидетельства о государственной регистрации в качестве юридического лица;</text:p>
      <text:p text:style-name="P6">- выписку из ЕГРЮЛ;</text:p>
      <text:p text:style-name="P6">- счета-фактуры и <text:span text:style-name="T26">акты приема-передачи товара</text:span> к <text:span text:style-name="T26">спецификации от 22.01.2015 к договору поставки угля от 01.11.2015 </text:span><text:span text:style-name="T34">ОАО «Поляны»</text:span><text:span text:style-name="T26"> и ООО «ЕСП-Групп».</text:span></text:p>
      <text:p text:style-name="P6">4. Законному представителю <text:span text:style-name="T33">ОАО «Поляны»</text:span> явиться <text:span text:style-name="T28">02</text:span><text:span text:style-name="T36">.12.2015</text:span> в <text:span text:style-name="T36">11:00</text:span> <text:s/>по адресу: 123995, г. Москва, ул. Садовая-Кудринская, д.11, этаж <text:span text:style-name="T36"><text:s/>3 </text:span>, каб. <text:span text:style-name="T36">318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094/00-02-15 со всеми правами, предусмотренными статьей 25.5 КоАП РФ.</text:p>
      <text:p text:style-name="P6">Неявка в указанный срок будет расценена как отказ от подписания протокола.</text:p>
      <text:p text:style-name="P6">В соответствии с частью 1 статьи 25.1 КоАП РФ лицо, в отношении которого ведется производство по делу об административном правонарушении, <text:soft-page-break/>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F6106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0F610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6:01:08.55</meta:creation-date>
    <meta:generator>OpenOffice.org/3.4.1$Win32 OpenOffice.org_project/341m1$Build-9593</meta:generator>
    <dc:date>2015-11-13T14:10:12.88</dc:date>
    <meta:document-statistic meta:table-count="0" meta:image-count="1" meta:object-count="0" meta:page-count="4" meta:paragraph-count="36" meta:word-count="1284" meta:character-count="9945"/>
    <meta:user-defined meta:name="Поле 1"/>
    <meta:user-defined meta:name="Поле 2"/>
    <meta:user-defined meta:name="Поле 3"/>
    <meta:user-defined meta:name="Поле 4"/>
  </office:meta>
</office:document-meta>
</file>