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DF3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9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2" fo:font-size="14pt"/>
    </style:style>
    <style:style style:name="P10" style:family="paragraph" style:parent-style-name="Text_20_body">
      <style:paragraph-properties fo:margin-left="8.784cm" fo:margin-right="0cm" fo:margin-top="0cm" fo:margin-bottom="0cm" fo:text-indent="-0.026cm" style:auto-text-indent="false">
        <style:tab-stops/>
      </style:paragraph-properties>
      <style:text-properties style:font-name="Times New Roman2" fo:font-size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/>
    </style:style>
    <style:style style:name="T1" style:family="text">
      <style:text-properties fo:color="#000000" style:font-name="Times New Roman2" fo:language="ru" fo:country="RU" fo:font-weight="normal" fo:background-color="transparent" style:font-weight-asian="normal" style:font-weight-complex="normal"/>
    </style:style>
    <style:style style:name="T2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4pt" style:font-weight-asian="bold" style:font-size-complex="14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style:font-name="Times New Roman2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4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899a78-3e95-4d58-9f29-679c8fe37a11" text:name="BossProviderVariable"/>
      </text:user-field-decls>
      <text:p text:style-name="P18"><text:span text:style-name="T7">ОПРЕДЕЛЕНИЕ</text:span><text:span text:style-name="T17"> </text:span></text:p>
      <text:p text:style-name="P13">о назначении рассмотрения дела об административном правонарушении<text:line-break/>№ 178-14.6/2-ЮЛ/2015</text:p>
      <text:p text:style-name="P13"><text:s/></text:p>
      <text:p text:style-name="P4">«30» октября 2015 г.                                        <text:s text:c="36"/>           г. Москва</text:p>
      <text:p text:style-name="P12">                 </text:p>
      <text:p text:style-name="P14">Я, <text:span text:style-name="T1">заместитель начальника управления-начальник отдела правового обеспечения Правового управления ФАС России </text:span><text:span text:style-name="T13">Хомяков А.Н.</text:span>, рассмотрев постановление Новосибирского транспортного прокурора <text:span text:style-name="T8">&lt;...&gt;</text:span> от 31.08.2015 о возбуждении в отношении ФБУ «Администрация Обского БВП» (место нахождения: 630099, г. Новосибирск, ул. Урицкого, д. 13; ИНН 5407129381, ОГРН 1025403214583; КПП 540701001, дата регистрации в качестве юридического лица — 17.07.1995) дела об административном правонарушении, а также определение заместителя руководителя департамента по тарифам Новосибирской области <text:span text:style-name="T8">&lt;...&gt;</text:span> о передаче дела об административном правонарушении № 178-14.6/2-ЮЛ/2015 по подведомственности, </text:p>
      <text:p text:style-name="P14"/>
      <text:p text:style-name="P15">УСТАНОВИЛ:</text:p>
      <text:p text:style-name="P14"> </text:p>
      <text:p text:style-name="P16">Отсутствие надлежащего уведомления <text:span text:style-name="T8">ФБУ «Администрация Обского БВП»</text:span><text:span text:style-name="T11"> о времени и месте рассмотрения дела об административном правонарушении </text:span>№ 178-14.6/2-ЮЛ/2015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178-14.6/2-ЮЛ/2015 до <text:span text:style-name="T3">30</text:span>.11.2014.</text:p>
      <text:p text:style-name="P14">2. Назначить рассмотрение дела об административном правонарушении № 178-14.6/2-ЮЛ/2015 на «<text:span text:style-name="T8">2</text:span><text:span text:style-name="T3">6</text:span>» ноября 201<text:span text:style-name="T8">4</text:span> г. в <text:span text:style-name="T8">1</text:span><text:span text:style-name="T3">0</text:span> часов 1<text:span text:style-name="T8">0 </text:span>минут по адресу: 123995, г. Москва, ул. Садовая-Кудринская, д. 11, <text:span text:style-name="T9">каб. 4</text:span><text:span text:style-name="T5">02В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FDF3A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0218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FDF3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5:07:45.28</meta:creation-date>
    <meta:generator>OpenOffice.org/3.4.1$Win32 OpenOffice.org_project/341m1$Build-9593</meta:generator>
    <dc:date>2015-11-13T14:16:23.22</dc:date>
    <meta:document-statistic meta:table-count="0" meta:image-count="1" meta:object-count="0" meta:page-count="1" meta:paragraph-count="18" meta:word-count="176" meta:character-count="1565"/>
    <meta:user-defined meta:name="Поле 1"/>
    <meta:user-defined meta:name="Поле 2"/>
    <meta:user-defined meta:name="Поле 3"/>
    <meta:user-defined meta:name="Поле 4"/>
  </office:meta>
</office:document-meta>
</file>