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C23C1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 fo:background-color="#ffffff"/>
    </style:style>
    <style:style style:name="P4" style:family="paragraph" style:parent-style-name="Text_20_body">
      <style:paragraph-properties fo:margin-left="9.502cm" fo:margin-right="0cm" fo:margin-top="0cm" fo:margin-bottom="0cm" fo:text-align="justify" style:justify-single-word="false" fo:text-indent="0cm" style:auto-text-indent="false"/>
      <style:text-properties fo:font-size="14pt" fo:background-color="#ffffff"/>
    </style:style>
    <style:style style:name="P5" style:family="paragraph" style:parent-style-name="Text_20_body">
      <style:paragraph-properties fo:margin-left="9.502cm" fo:margin-right="0cm" fo:margin-top="0cm" fo:margin-bottom="0cm" fo:text-indent="0cm" style:auto-text-indent="false"/>
      <style:text-properties fo:background-color="#ffffff"/>
    </style:style>
    <style:style style:name="P6" style:family="paragraph" style:parent-style-name="Text_20_body">
      <style:paragraph-properties fo:margin-left="8.999cm" fo:margin-right="0cm" fo:text-align="justify" style:justify-single-word="false" fo:text-indent="0cm" style:auto-text-indent="false"/>
      <style:text-properties fo:background-color="#ffffff"/>
    </style:style>
    <style:style style:name="P7" style:family="paragraph" style:parent-style-name="Text_20_body">
      <style:paragraph-properties fo:margin-left="8.999cm" fo:margin-right="0cm" fo:margin-top="0cm" fo:margin-bottom="0cm" fo:text-align="justify" style:justify-single-word="false" fo:text-indent="0cm" style:auto-text-indent="false"/>
      <style:text-properties fo:background-color="#ffffff"/>
    </style:style>
    <style:style style:name="P8" style:family="paragraph" style:parent-style-name="Text_20_body">
      <style:paragraph-properties fo:margin-top="0cm" fo:margin-bottom="0cm"/>
      <style:text-properties fo:color="#000000" fo:font-size="10pt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 fo:background-color="#ffffff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17cm" style:type="right"/>
        </style:tab-stops>
      </style:paragraph-properties>
      <style:text-properties fo:font-size="14pt" fo:background-color="#ffffff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#ffffff"/>
    </style:style>
    <style:style style:name="P13" style:family="paragraph" style:parent-style-name="Text_20_body">
      <style:paragraph-properties fo:margin-left="0cm" fo:margin-right="0cm" fo:margin-top="0cm" fo:margin-bottom="0cm" fo:text-indent="1cm" style:auto-text-indent="false"/>
      <style:text-properties fo:font-size="14pt" fo:background-color="#ffffff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indent="1cm" style:auto-text-indent="false"/>
      <style:text-properties fo:background-color="#ffffff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cm" style:auto-text-indent="false"/>
      <style:text-properties fo:background-color="#ffffff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background-color="#ffffff"/>
    </style:style>
    <style:style style:name="P19" style:family="paragraph" style:parent-style-name="Heading_20_3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background-color="#ffffff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language="en" fo:country="US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fo:font-size="14pt" fo:font-weight="bold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758effe-f032-4777-aab6-63378901e2c2" text:name="BossProviderVariable"/>
      </text:user-field-decls>
      <text:h text:style-name="P19" text:outline-level="3">ОПРЕДЕЛЕНИЕ</text:h>
      <text:p text:style-name="P14">о назначении времени и места рассмотрения дела</text:p>
      <text:p text:style-name="P16"><text:span text:style-name="T1">об административном правонарушении </text:span><text:span text:style-name="T6">№ </text:span><text:span text:style-name="T7">К-1831/14/АК793-15</text:span></text:p>
      <text:p text:style-name="P16"> </text:p>
      <text:p text:style-name="P11">«12» ноября 2015 г.<text:tab/>Москва</text:p>
      <text:p text:style-name="P12"/>
      <text:p text:style-name="P17"><text:span text:style-name="T1">Я, </text:span><text:span text:style-name="T4">&lt;...&gt;</text:span><text:span text:style-name="T1">, рассмотрев материалы дела об административном правонарушении, возбужденного протоколом от 09.11.2015 по делу </text:span><text:span text:style-name="T6">№ </text:span><text:span text:style-name="T7">К-1831/14/АК793-15 в отношении </text:span><text:span text:style-name="T10">&lt;...&gt;</text:span><text:span text:style-name="T7">, </text:span><text:span text:style-name="T1">по</text:span> <text:span text:style-name="T1">признакам состава административного правонарушения, ответственность за совершение которого предусмотрена частью 4.2</text:span> <text:span text:style-name="T1">статьи 7.30 Кодекса Российской Федерации об административных правонарушениях (далее – КоАП),</text:span></text:p>
      <text:p text:style-name="P13">руководствуясь пунктом 1 части 1 статьи 29.1 КоАП,</text:p>
      <text:p text:style-name="P15"> </text:p>
      <text:p text:style-name="P14">ОПРЕДЕЛИЛ:</text:p>
      <text:p text:style-name="P16"> </text:p>
      <text:p text:style-name="P17"><text:span text:style-name="T3">Назначить дело об административном правонарушении   <text:s text:c="30"/></text:span><text:span text:style-name="T9">№ К-1831/14/АК793-15</text:span><text:span text:style-name="T3">, возбужденное в отношении </text:span><text:span text:style-name="T5">&lt;...&gt;</text:span><text:span text:style-name="T3">, к рассмотрению на </text:span><text:span text:style-name="T2">18 ноября</text:span><text:span text:style-name="T3"> </text:span><text:span text:style-name="T2">2015 в 11 часов 00 минут</text:span><text:span text:style-name="T3"> по адресу: г.</text:span><text:span text:style-name="T1"> Москва, ул. Садовая Кудринская, д. 11, каб. 1.</text:span></text:p>
      <text:p text:style-name="P17"><text:span text:style-name="T1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C23C1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C23C1E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1T18:36:08.02</meta:creation-date>
    <meta:generator>OpenOffice.org/3.4.1$Win32 OpenOffice.org_project/341m1$Build-9593</meta:generator>
    <dc:date>2015-11-13T14:17:21.67</dc:date>
    <meta:print-date>2015-11-11T18:42:32.46</meta:print-date>
    <meta:document-statistic meta:table-count="0" meta:image-count="1" meta:object-count="0" meta:page-count="1" meta:paragraph-count="14" meta:word-count="150" meta:character-count="1210"/>
    <meta:user-defined meta:name="Поле 1"/>
    <meta:user-defined meta:name="Поле 2"/>
    <meta:user-defined meta:name="Поле 3"/>
    <meta:user-defined meta:name="Поле 4"/>
  </office:meta>
</office:document-meta>
</file>