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6CAF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5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13.30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4.23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8cd06-ddd6-4925-b9a7-5cf0224a218e" text:name="BossProviderVariable"/>
      </text:user-field-decls>
      <text:p text:style-name="P15">РЕШЕНИЕ</text:p>
      <text:p text:style-name="P2">по результатам рассмотрения ходатайства</text:p>
      <text:p text:style-name="P10"/>
      <text:p text:style-name="P10"/>
      <text:p text:style-name="P11"><text:span text:style-name="T1">В соответствии с пунктом 8 части 1 статьи 28, </text:span><text:span text:style-name="T2">статьей</text:span><text:span text:style-name="T1"> 33 Федерального закона от 26.07.2006 № 135-ФЗ «О защите конкуренции» Федеральная антимонопольная служба рассмотрела ходатайство </text:span><text:span text:style-name="T3">ЗАО «УК Менеджмент-Центр» «Д.У.»</text:span><text:span text:style-name="T1"> (место нахождения: 129090, Москва, ул. Мещанская, д. 7, стр. 1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прав, позволяющих определять условия осуществления АО «Тушино 2018» (место нахождения: 123100,<text:line-break/>г. Москва, Краснопресненская наб., д. 6; основной вид деятельности: </text:span><text:span text:style-name="T2">капиталовложение в ценные бумаги</text:span><text:span text:style-name="T1">) предпринимательской деятельности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6CAF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2731(3) </text:p></draw:text-box></draw:frame><draw:frame draw:style-name="Mfr2" draw:name="SpdBarcode" text:anchor-type="paragraph" svg:x="0cm" svg:width="3.6cm" svg:height="0.78cm" draw:z-index="1"><draw:image xlink:href="Pictures/10000201000000780000001ACE6CAF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4:33:16.35</meta:creation-date>
    <meta:generator>OpenOffice.org/3.4.1$Win32 OpenOffice.org_project/341m1$Build-9593</meta:generator>
    <dc:date>2015-11-13T14:27:46.87</dc:date>
    <meta:editing-duration>PT15M30S</meta:editing-duration>
    <meta:editing-cycles>2</meta:editing-cycles>
    <meta:print-date>2015-11-12T11:25:45.30</meta:print-date>
    <meta:document-statistic meta:table-count="0" meta:image-count="1" meta:object-count="0" meta:page-count="1" meta:paragraph-count="4" meta:word-count="95" meta:character-count="795"/>
    <meta:user-defined meta:name="Поле 1"/>
    <meta:user-defined meta:name="Поле 2"/>
    <meta:user-defined meta:name="Поле 3"/>
    <meta:user-defined meta:name="Поле 4"/>
  </office:meta>
</office:document-meta>
</file>