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446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86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8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8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margin-left="8.865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86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865cm" fo:margin-right="0cm" fo:margin-top="0cm" fo:margin-bottom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41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text-underline-style="none" style:letter-kerning="true" fo:background-color="#ffffff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1" style:font-style-asian="italic" style:font-weight-asian="normal" style:font-name-complex="Times New Roman CYR1" style:font-style-complex="italic" style:font-weight-complex="normal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font-size="14pt" fo:background-color="#ffffff" style:font-size-asian="14pt" style:font-size-complex="14pt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56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font-weight="bold" style:font-size-asian="14pt" style:font-size-complex="14pt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font-name="Times New Roman" fo:language="ru" fo:country="RU" fo:font-style="normal" style:text-underline-style="none" fo:background-color="#ffffff" style:font-style-asian="normal" style:font-style-complex="normal"/>
    </style:style>
    <style:style style:name="T63" style:family="text">
      <style:text-properties style:font-name="Times New Roman" style:font-size-asian="14p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1" fo:language="ru" fo:country="RU" fo:font-style="normal" style:text-underline-style="none" fo:background-color="#ffffff" style:font-style-asian="normal" style:font-style-complex="normal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font-name="Times New Roman1" style:font-size-asian="14pt" style:font-size-complex="14pt"/>
    </style:style>
    <style:style style:name="T70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 style:font-name="Times New Roman1" fo:language="ru" fo:country="RU" fo:font-style="normal" style:text-underline-style="none" fo:background-color="#ffffff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9b4f1-afae-4534-8207-678385fc26b1" text:name="BossProviderVariable"/>
      </text:user-field-decls>
      <text:p text:style-name="P54"><text:span text:style-name="T60">ПОСТАНОВЛЕНИЕ </text:span></text:p>
      <text:p text:style-name="P34">о наложении штрафа по делу </text:p>
      <text:p text:style-name="P39"><text:span text:style-name="T57">об административном правонарушении </text:span><text:span text:style-name="T8">№ </text:span><text:span text:style-name="T10">К-1632/14/АК769-15</text:span></text:p>
      <text:p text:style-name="P37"/>
      <text:p text:style-name="P31"><text:span text:style-name="T64">«22» октября 2015<text:tab/></text:span><text:tab/> <text:s text:c="9"/><text:tab/><text:tab/><text:tab/><text:tab/><text:tab/><text:tab/><text:tab/> <text:s text:c="2"/>Москва</text:p>
      <text:p text:style-name="P31"/>
      <text:p text:style-name="P29"><text:span text:style-name="T65">Я, </text:span><text:span text:style-name="T61">&lt;...&gt;</text:span><text:span text:style-name="T59">,</text:span><text:span text:style-name="T58"> </text:span><text:span text:style-name="T65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19.10.2015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12">К-1632/14/АК769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9">заместителя руководителя Департамента - руководителя контрактной службы Департамента развития новых территорий города Москвы </text:span></text:span><text:span text:style-name="Основной_20_шрифт_20_абзаца"><text:span text:style-name="T27">&lt;...&gt;</text:span></text:span><text:span text:style-name="T46">,</text:span><text:span text:style-name="T70"> </text:span><text:span text:style-name="T47">по признакам состава административного правонарушения, ответственность за совершение которого предусмотрена частью</text:span><text:span text:style-name="T48"> 4.2 статьи 7.30 </text:span><text:span text:style-name="T47">Кодекса Российской Федерации об административных правонарушениях </text:span><text:span text:style-name="T49">(далее — КоАП),</text:span></text:p>
      <text:p text:style-name="P37"/>
      <text:p text:style-name="P32">УСТАНОВИЛ:</text:p>
      <text:p text:style-name="P38"/>
      <text:p text:style-name="P53"><text:span text:style-name="T62">Департаментом развития новых территорий города Москвы</text:span><text:span text:style-name="T56"> (далее — Заказчик) осуществлена закупка (номер извещения </text:span><text:span text:style-name="Основной_20_шрифт_20_абзаца"><text:span text:style-name="T56">0173200001414001566</text:span></text:span><text:span text:style-name="T56">) </text:span><text:span text:style-name="T56">(далее – Закупка).</text:span></text:p>
      <text:p text:style-name="P25"><text:span text:style-name="T67">В нарушение части 5 статьи 51 Федерального закона от 05.04.2013 № 44-ФЗ</text:span><text:span text:style-name="T72"> </text:span><text:span text:style-name="T67">«О контрактной системе в сфере закупок товаров, работ, услуг для </text:span><text:span text:style-name="T67">обеспечения государственных и муниципальных нужд» (далее – Закон о контрактной системе) Заказчиком в документации о Закупке, а именно в пункте <text:s/>15 Приложения №1 Конкурсной документации установлено требование о предоставлении участником Закупки в составе заявки: «Банковских реквизитов участника закупки: ИНН, КПП, наименование обслуживающего банка, расчетный счет, корреспондентский счет, код БИК.</text:span></text:p>
      <text:p text:style-name="P11"><text:span text:style-name="T45">Согласно части 4.2 статьи 7.30 КоАП, за утверждение</text:span><text:span text:style-name="T7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5">предусмотрена административная ответственность.</text:span></text:p>
      <text:p text:style-name="P27"><text:span text:style-name="T45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з</text:span><text:span text:style-name="T28">аместитель руководителя Департамента - руководитель контрактной службы Департамента развития новых территорий города Москвы </text:span><text:span text:style-name="Основной_20_шрифт_20_абзаца"><text:span text:style-name="T42">&lt;...&gt;</text:span></text:span></text:p>
      <text:p text:style-name="P27"><text:span text:style-name="T28">Таким образом, в действиях должностного лица – заместителя руководителя Департамента - руководителя контрактной службы Департамента развития новых территорий города Москвы </text:span><text:span text:style-name="Основной_20_шрифт_20_абзаца"><text:span text:style-name="T42">&lt;...&gt;</text:span></text:span><text:span text:style-name="Основной_20_шрифт_20_абзаца"><text:span text:style-name="T30"> </text:span></text:span><text:span text:style-name="T16"><text:s/>содержится состав </text:span><text:soft-page-break/><text:span text:style-name="T16">административного правонарушения, ответственность за совершение которого предусмотрена частью 4.2 статьи 7.30 КоАП.</text:span></text:p>
      <text:p text:style-name="P12"><text:span text:style-name="T40">Место совершения а</text:span><text:span text:style-name="T18">дминистративного правонарушения: </text:span><text:span text:style-name="T41">Москва, ул. </text:span><text:span text:style-name="T40">Воздвиженка, д. 8/1, стр. 1.</text:span></text:p>
      <text:p text:style-name="P27"><text:span text:style-name="Основной_20_шрифт_20_абзаца"><text:span text:style-name="T32">Время совершения административного правонарушения : 24.10.2014.</text:span></text:span></text:p>
      <text:p text:style-name="P12"><text:span text:style-name="T50">Протокол по настоящему делу об административном правонарушении <text:s text:c="5"/>составлен 19.10.2015</text:span><text:span text:style-name="T51"> </text:span><text:span text:style-name="T7">&lt;...&gt;</text:span><text:span text:style-name="T5"> </text:span><text:span text:style-name="T4">без участия </text:span><text:span text:style-name="T5">лица, в отношении которого возбуждено настоящее дело об административном правонарушении.</text:span></text:p>
      <text:p text:style-name="P12"><text:span text:style-name="T5">Защитник на составление и подписание протокола по настоящему делу об административном правонарушении </text:span><text:span text:style-name="T4">привлекался.</text:span></text:p>
      <text:p text:style-name="P12"><text:span text:style-name="T5">Объяснения лица, в отношении которого возбуждено настоящее дело</text:span><text:span text:style-name="T6"> </text:span><text:span text:style-name="T4">представлены.</text:span></text:p>
      <text:p text:style-name="P13">Рассмотрение настоящего дела об административном правонарушении <text:s text:c="29"/>состоялось 22.10.2015.</text:p>
      <text:p text:style-name="P12"><text:span text:style-name="T34"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15">Защитник лица, в отношении которого возбуждено настоящее дело, не явился. </text:p>
      <text:p text:style-name="P16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9">заместителя руководителя Департамента - руководителя контрактной службы Департамента развития новых территорий города Москвы </text:span></text:span><text:span text:style-name="Основной_20_шрифт_20_абзаца"><text:span text:style-name="T27">&lt;...&gt;</text:span></text:span><text:span text:style-name="Основной_20_шрифт_20_абзаца"><text:span text:style-name="T11"> </text:span></text:span><text:span text:style-name="T23">нарушения </text:span><text:span text:style-name="T13">части 5 </text:span><text:span text:style-name="T23">статьи 51 Закона о контрактной системе</text:span><text:span text:style-name="T13">.</text:span></text:p>
      <text:p text:style-name="P14">Тем самым, <text:span text:style-name="T74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23"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<text:span text:style-name="T35">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8"><text:span text:style-name="T35">Доводы </text:span><text:span text:style-name="Основной_20_шрифт_20_абзаца"><text:span text:style-name="T3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1"><text:soft-page-break/><text:span text:style-name="T35">Обстоятельств, свидетельствующих о малозначительности совершенного </text:span><text:span text:style-name="Основной_20_шрифт_20_абзаца"><text:span text:style-name="T35">лицом, привлекаемым к административной ответственности,</text:span></text:span><text:span text:style-name="T35"> административного правонарушения, должностным лицом, уполномоченным на рассмотрение настоящего дела, не выявлены. </text:span></text:p>
      <text:p text:style-name="P22">Обстоятельства, смягчающие административную ответственность, не установлены.</text:p>
      <text:p text:style-name="P19">Обстоятельства, отягчающие административную ответственность, не установлены.</text:p>
      <text:p text:style-name="P24"><text:span text:style-name="T37">Таким образом, в действиях </text:span><text:span text:style-name="Основной_20_шрифт_20_абзаца"><text:span text:style-name="T29">заместителя руководителя Департамента - руководителя контрактной службы Департамента развития новых территорий города Москвы </text:span></text:span><text:span text:style-name="Основной_20_шрифт_20_абзаца"><text:span text:style-name="T43">&lt;...&gt;</text:span></text:span><text:span text:style-name="T17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38">Согласно части 4.2 статьи 7.30 КоАП</text:span><text:span text:style-name="T37"> совершение указанного административного правонарушения</text:span><text:span text:style-name="T39">, влечет наложение административного </text:span><text:span text:style-name="T39">штрафа на должностных лиц в размере трех тысяч рублей.</text:span></text:p>
      <text:p text:style-name="P23">Руководствуясь статьями 7.30, 23.66, 29.9 КоАП,</text:p>
      <text:p text:style-name="P43"/>
      <text:p text:style-name="P43">ПОСТАНОВИЛ:</text:p>
      <text:p text:style-name="P45"/>
      <text:list xml:id="list7044073254237919526" text:style-name="L1">
        <text:list-item>
          <text:list>
            <text:list-item>
              <text:list>
                <text:list-item>
                  <text:p text:style-name="P55"><text:span text:style-name="T58">Признать в действиях </text:span><text:span text:style-name="Основной_20_шрифт_20_абзаца"><text:span text:style-name="T20">заместителя руководителя Департамента - руководителя контрактной службы Департамента развития новых территорий города Москвы </text:span></text:span><text:span text:style-name="Основной_20_шрифт_20_абзаца"><text:span text:style-name="T27">&lt;...&gt;</text:span></text:span><text:span text:style-name="Основной_20_шрифт_20_абзаца"><text:span text:style-name="T11"> </text:span></text:span><text:span text:style-name="T58">нарушение</text:span><text:span text:style-name="T26"> </text:span><text:span text:style-name="T13">части 5</text:span><text:span text:style-name="T23"> статьи 51 Закона о контрактной системе.</text:span></text:p>
                </text:list-item>
                <text:list-item>
                  <text:p text:style-name="P55"><text:span text:style-name="T58">Нарушение </text:span><text:span text:style-name="Основной_20_шрифт_20_абзаца"><text:span text:style-name="T21">заместителем руководителя Департамента - руководителем контрактной службы Департамента развития новых территорий города Москвы </text:span></text:span><text:span text:style-name="Основной_20_шрифт_20_абзаца"><text:span text:style-name="T27">&lt;...&gt;</text:span></text:span><text:span text:style-name="T14"> </text:span><text:span text:style-name="T58">требований законодательства Российской Федерации о </text:span><text:span text:style-name="T25">контрактной системе в сфере закупок при утверждении документации о Закупке</text:span><text:span text:style-name="T58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12630047415703951" text:style-name="L2">
        <text:list-item>
          <text:list>
            <text:list-item>
              <text:list>
                <text:list-item>
                  <text:p text:style-name="P56"><text:span text:style-name="T58">Наложить на </text:span><text:span text:style-name="Основной_20_шрифт_20_абзаца"><text:span text:style-name="T19">заместителя руководителя Департамента - руководителя контрактной службы Департамента развития новых территорий города Москвы </text:span></text:span><text:span text:style-name="Основной_20_шрифт_20_абзаца"><text:span text:style-name="T27">&lt;...&gt;</text:span></text:span><text:span text:style-name="T44"> </text:span><text:span text:style-name="T5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6"><text:span text:style-name="T58">Согласно </text:span><text:span text:style-name="T71">Федеральному закону от 01.12.2014 № 384-ФЗ «О федеральном бюджете на 2015 год и на плановый период 2016 и 2017 годов»</text:span><text:span text:style-name="T5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9">sharova@fas.gov.ru</text:span><text:span text:style-name="T53">.</text:span><text:span text:style-name="T74"> </text:span><text:span text:style-name="T5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6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9D44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665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6659(4) </text:p></draw:text-box></draw:frame><draw:frame draw:style-name="Mfr2" draw:name="SpdBarcode" text:anchor-type="paragraph" svg:x="0cm" svg:width="3.6cm" svg:height="0.78cm" draw:z-index="4"><draw:image xlink:href="Pictures/10000201000000780000001A49D44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6:38:50.66</meta:creation-date>
    <dc:date>2015-11-13T14:30:21.91</dc:date>
    <meta:editing-duration>PT3M35S</meta:editing-duration>
    <meta:editing-cycles>6</meta:editing-cycles>
    <meta:generator>OpenOffice.org/3.4.1$Win32 OpenOffice.org_project/341m1$Build-9593</meta:generator>
    <meta:print-date>2015-10-26T19:42:33.03</meta:print-date>
    <meta:document-statistic meta:table-count="0" meta:image-count="1" meta:object-count="0" meta:page-count="4" meta:paragraph-count="53" meta:word-count="1005" meta:character-count="8517"/>
    <meta:user-defined meta:name="Поле 1"/>
    <meta:user-defined meta:name="Поле 2"/>
    <meta:user-defined meta:name="Поле 3"/>
    <meta:user-defined meta:name="Поле 4"/>
  </office:meta>
</office:document-meta>
</file>