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34463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indent="-1.251cm" style:auto-text-indent="false"/>
    </style:style>
    <style:style style:name="P4" style:family="paragraph" style:parent-style-name="Text_20_body">
      <style:paragraph-properties fo:margin-left="0cm" fo:margin-right="0cm" fo:text-indent="-0.751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0.049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.049cm" style:auto-text-indent="false"/>
      <style:text-properties fo:font-size="14pt" fo:font-weight="bold"/>
    </style:style>
    <style:style style:name="P10" style:family="paragraph" style:parent-style-name="Text_20_body">
      <style:paragraph-properties fo:margin-top="0cm" fo:margin-bottom="0cm"/>
      <style:text-properties fo:font-size="12pt"/>
    </style:style>
    <style:style style:name="P11" style:family="paragraph" style:parent-style-name="Heading_20_1">
      <style:paragraph-properties fo:margin-left="0cm" fo:margin-right="0cm" fo:margin-top="0cm" fo:margin-bottom="0cm" fo:text-indent="1.2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1.27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8.999cm" fo:margin-right="0cm" fo:text-indent="-7.62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indent="0.049cm" style:auto-text-indent="false"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T1" style:family="text">
      <style:text-properties fo:font-size="14pt" fo:font-weight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f42a64-bdfd-429f-a9af-642cad419599" text:name="BossProviderVariable"/>
      </text:user-field-decls>
      <text:p text:style-name="P15"><text:span text:style-name="T1">РЕШЕНИЕ</text:span></text:p>
      <text:p text:style-name="P8">                                  <text:span text:style-name="T1">по результатам рассмотрения ходатайства</text:span></text:p>
      <text:p text:style-name="P9"/>
      <text:p text:style-name="P16"><text:span text:style-name="T2"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Акционерного общества «Объединенная Сахарная Компания» (место нахождения: Российская Федерация,  649000, Республика Алтай, г. Горно-Алтайск, ул. Чорос-Гуркина, д. 29; основной вид деятельности – капиталовложения в ценные бумаги</text:span><text:span text:style-name="T5">) </text:span><text:span text:style-name="T2"> о приобретении доли в уставном капитале Общества с ограниченной ответственностью  «МЕГА» (место нахождения: Российская Федерация, 394088, Воронежская область, г. Воронеж, бульвар Победы, д. 29, офис 22; основной вид деятельности – производство сахара) в размере 100%  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3446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22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2289(1) </text:p></draw:text-box></draw:frame><draw:frame draw:style-name="Mfr2" draw:name="SpdBarcode" text:anchor-type="paragraph" svg:x="0cm" svg:width="3.6cm" svg:height="0.78cm" draw:z-index="1"><draw:image xlink:href="Pictures/10000201000000780000001AEC34463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16:36:41.39</meta:creation-date>
    <meta:generator>OpenOffice.org/3.4.1$Win32 OpenOffice.org_project/341m1$Build-9593</meta:generator>
    <dc:date>2015-11-13T14:39:04.62</dc:date>
    <meta:print-date>2015-11-12T15:14:56.82</meta:print-date>
    <meta:document-statistic meta:table-count="0" meta:image-count="1" meta:object-count="0" meta:page-count="1" meta:paragraph-count="5" meta:word-count="95" meta:character-count="837"/>
    <meta:user-defined meta:name="Поле 1"/>
    <meta:user-defined meta:name="Поле 2"/>
    <meta:user-defined meta:name="Поле 3"/>
    <meta:user-defined meta:name="Поле 4"/>
  </office:meta>
</office:document-meta>
</file>