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7018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size="14pt"/>
    </style:style>
    <style:style style:name="P6" style:family="paragraph" style:parent-style-name="Text_20_body">
      <style:paragraph-properties fo:line-height="100%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line-height="100%" fo:text-align="justify" style:justify-single-word="false"/>
    </style:style>
    <style:style style:name="P10" style:family="paragraph" style:parent-style-name="Text_20_body">
      <style:paragraph-properties fo:margin-left="9.502cm" fo:margin-right="0cm" fo:text-indent="0cm" style:auto-text-indent="false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font-size="14pt"/>
    </style:style>
    <style:style style:name="P13" style:family="paragraph" style:parent-style-name="Text_20_body">
      <style:paragraph-properties fo:margin-left="9.499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top="0cm" fo:margin-bottom="0cm" fo:line-height="100%"/>
    </style:style>
    <style:style style:name="P15" style:family="paragraph" style:parent-style-name="Text_20_body">
      <style:paragraph-properties fo:margin-top="0cm" fo:margin-bottom="0cm" fo:line-height="100%" fo:text-align="center" style:justify-single-word="false">
        <style:tab-stops/>
      </style:paragraph-properties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top="0cm" fo:margin-bottom="0cm" fo:line-height="100%" fo:text-align="center" style:justify-single-word="false">
        <style:tab-stops/>
      </style:paragraph-properties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line-height="100%" fo:text-indent="1.251cm" style:auto-text-indent="false"/>
      <style:text-properties fo:background-color="#ffff00"/>
    </style:style>
    <style:style style:name="P22" style:family="paragraph" style:parent-style-name="Text_20_body">
      <style:paragraph-properties fo:margin-left="0cm" fo:margin-right="0cm" fo:line-height="100%" fo:text-align="center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 fo:font-size="14pt"/>
    </style:style>
    <style:style style:name="T11" style:family="text">
      <style:text-properties fo:font-variant="normal" fo:text-transform="none" fo:font-size="14pt" fo:language="en" fo:country="US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1d77b6-f7b0-4922-8da7-5cb5e6895a5c" text:name="BossProviderVariable"/>
      </text:user-field-decls>
      <text:p text:style-name="P24"><text:span text:style-name="T2">О П Р Е Д Е Л Е Н И Е</text:span></text:p>
      <text:p text:style-name="P17">о возбуждении дела об административном правонарушении </text:p>
      <text:p text:style-name="P15">№ <text:span text:style-name="T1">4-19.5-1017/00-04-15 </text:span></text:p>
      <text:p text:style-name="P17">и проведении административного расследования</text:p>
      <text:p text:style-name="Text_20_body"> </text:p>
      <text:p text:style-name="P5">«13» ноября 2015 г.<text:tab/><text:tab/><text:tab/><text:tab/><text:tab/><text:tab/><text:tab/><text:tab/><text:tab/>г. Москва</text:p>
      <text:p text:style-name="Text_20_body"> </text:p>
      <text:p text:style-name="Text_20_body"> </text:p>
      <text:p text:style-name="P16"><text:span text:style-name="T9"><text:tab/></text:span><text:span text:style-name="T4">Я, заместитель начальника Управления контроля строительства и природных ресурсов ФАС России О.С. Малая, рассмотрев предписание <text:s text:c="16"/>ФАС России от 17.09.2015 № Т-91/15, выданное </text:span><text:span text:style-name="T8">&lt;...&gt;</text:span><text:span text:style-name="T4"> (357502, Ставропольский край, г. Пятигорск, ул. Ермолова, д. 30, ИНН 263201702062) </text:span></text:p>
      <text:p text:style-name="P8"> </text:p>
      <text:p text:style-name="P6">У С Т А Н О В И Л:</text:p>
      <text:p text:style-name="P20"> </text:p>
      <text:p text:style-name="P9"><text:span text:style-name="T5"><text:tab/>08.09.2015 в ФАС России поступила жалоба ООО «Авантаж Плюс» на действия организатора торгов – арбитражного управляющего </text:span><text:span text:style-name="T7">&lt;...&gt;</text:span><text:span text:style-name="T5"> (далее – Организатор торгов), оператора электронной площадки – <text:s text:c="24"/>ООО «Межрегиональная электронная торговая система» (далее – Оператор) при проведении открытого аукциона по продаже имущества должника <text:s text:c="22"/>ООО «УниверсСтройЛюкс»: право аренды земельного участка, расположенного по адресу: г. Москва, Варшавское ш., вл. 156 А (лот № 3).<text:tab/><text:tab/><text:tab/><text:tab/><text:tab/></text:span><text:span text:style-name="T1">По результатам рассмотрения Жалобы Комиссией ФАС России по рассмотрению жалоб на нарушение процедуры торгов и порядка заключения договоров № 3 (далее – Комиссия ФАС России) 17.09.2015 было принято решение № Т-91/15 и выдано обязательное для исполнения предписание от 17.09.2015 № Т-91/15 (далее – Решение, Предписание).<text:tab/><text:tab/><text:tab/><text:tab/><text:tab/>Согласно выданному Комиссией ФАС России Предписанию Организатору торгов надлежало:<text:tab/><text:tab/><text:tab/><text:tab/><text:tab/><text:tab/><text:tab/><text:tab/><text:tab/><text:tab/><text:tab/>1. В срок до 28.09.2015 отменить протокол о результатах торгов с открытой формой представления предложений о цене в форме открытого аукциона по продаже имущества ООО «УниверсСтройЛюкс» от 03.09.2015 <text:s text:c="14"/>№ 11486-ОАОФ/3.<text:tab/><text:tab/><text:tab/><text:tab/><text:tab/><text:tab/><text:tab/><text:tab/><text:tab/><text:tab/><text:tab/>2. Разместить соответствующую информацию в средствах массовой информации и в информационно-телекоммуникационной сети «Интернет», где было опубликовано сообщение о проведении аукциона.<text:tab/><text:tab/><text:tab/><text:tab/><text:tab/>3. Не позднее пяти рабочих дней с момента исполнения пункта 1 Предписания представить в ФАС России подтверждение исполнения Предписания в письменном виде. <text:tab/><text:tab/><text:tab/><text:tab/><text:tab/><text:tab/><text:tab/><text:tab/> <text:tab/>Решение и Предписание 22.09.2015 были опубликованы на официальном </text:span><text:soft-page-break/><text:span text:style-name="T1">сайте ФАС России в сети «Интернет» </text:span><text:span text:style-name="T6">www</text:span><text:span text:style-name="T1">.</text:span><text:span text:style-name="T6">fas</text:span><text:span text:style-name="T1">.</text:span><text:span text:style-name="T6">gov</text:span><text:span text:style-name="T1">.</text:span><text:span text:style-name="T6">ru</text:span> <text:span text:style-name="T1">в разделе «База решений» (www.solutions.fas.gov.ru), а также направлены в адрес Организатора торгов письмами ФАС России от 22.09.2015 № 04/51145/15, от 22.09.2015 <text:s text:c="28"/>№ 04/51148/15.<text:tab/><text:tab/><text:tab/><text:tab/><text:tab/><text:tab/><text:tab/><text:tab/><text:tab/><text:tab/><text:tab/></text:span><text:span text:style-name="T5">Согласно информации, размещенной на официальном сайте <text:s text:c="26"/>ФГУП «Почта России»: отслеживание почтовых отправлений (www.russianpost.ru/tracking) Решение и Предписание, направленные почтовой связью, были получены Организатором торгов 14.10.2015 и 05.10.2015 соответственно.<text:tab/><text:tab/><text:tab/><text:tab/><text:tab/><text:tab/><text:tab/><text:tab/><text:tab/><text:tab/><text:tab/><text:tab/></text:span><text:span text:style-name="T1">С момента выдачи Предписания (17.09.2015) и до установленной даты его исполнения (28.09.2015), а также в течение максимального установленного срока представления подтверждения исполнения Предписания (05.10.2015) от Организатора торгов в ФАС России информации об исполнении Предписания не поступало, что свидетельствует о неисполнении Организатором торгов Предписания.<text:tab/><text:tab/><text:tab/><text:tab/><text:tab/><text:tab/><text:tab/><text:tab/><text:tab/><text:tab/><text:tab/><text:tab/></text:span><text:span text:style-name="T12">В соответствии с частью 20 статьи 18.1 </text:span><text:span text:style-name="T13">Федерального закона<text:line-break/>от 26.07.2006 № 135-ФЗ «О защите конкуренции» (далее – Закон о защите конкуренции) п</text:span><text:span text:style-name="T12">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</text:span><text:span text:style-name="T14"> пунктом 3.1 части 1 статьи 23 Закона о защите конкуренции.<text:tab/></text:span><text:span text:style-name="T1"><text:tab/><text:tab/><text:tab/><text:tab/><text:tab/><text:tab/><text:tab/><text:tab/><text:tab/><text:tab/><text:tab/>В соответствии с пунктом 3.1 части 1 статьи 23 Закона о защите конкуренции Предписание является обязательным для исполнения.<text:tab/><text:tab/>Согласно части 2.6 статьи 19.5 Кодекса Российской Федерации об административных правонарушениях (далее – КоАП) 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– 2.5 настоящей статьи, влечет наложение административного штрафа на должностных лиц в размере от восьми тысяч до двенадцати тысяч рублей либо дисквалификацию на срок до трех лет.<text:tab/><text:tab/><text:tab/><text:tab/><text:tab/><text:tab/><text:tab/><text:tab/><text:tab/><text:tab/><text:tab/>Указанные материалы и данные являются достаточными для возбуждения </text:span><text:soft-page-break/><text:span text:style-name="T1">дела.<text:tab/><text:tab/><text:tab/><text:tab/><text:tab/><text:tab/><text:tab/><text:tab/><text:tab/><text:tab/><text:tab/><text:tab/>Руководствуясь статьями 28.1 и 28.7 КоАП,</text:span></text:p>
      <text:p text:style-name="P21"/>
      <text:p text:style-name="P6">О П Р Е Д Е Л И Л :</text:p>
      <text:p text:style-name="P22"> </text:p>
      <text:p text:style-name="P23"><text:span text:style-name="T1">1.</text:span><text:span text:style-name="T10"><text:tab/></text:span><text:span text:style-name="T1">Возбудить в отношении </text:span><text:span text:style-name="T6">&lt;...&gt;</text:span> <text:span text:style-name="T1">дело об административном правонарушении по признакам нарушения требований статьи 36 Закона о защите конкуренции, выразившихся в неисполнении предписания ФАС России от 17.09.2015 № Т-91/15. Ответственность за данное правонарушение предусмотрена частью 2.6 статьи 19.5 КоАП.<text:tab/><text:tab/><text:tab/><text:tab/><text:tab/><text:tab/><text:tab/>2.<text:tab/>Провести административное расследование.<text:tab/><text:tab/><text:tab/><text:tab/><text:tab/>3.</text:span><text:span text:style-name="T10"><text:tab/></text:span><text:span text:style-name="T1">В соответствии со статьей 26.10 КоАП </text:span><text:span text:style-name="T6">&lt;...&gt;</text:span><text:span text:style-name="T1"> надлежит в трехдневный срок со дня получения настоящего определения представить в ФАС России свои паспортные данные (с указанием даты и места рождения, места регистрации), адрес фактического места проживания, подтверждающие полномочия по проведению мероприятий, направленных на исполнение Предписания.<text:tab/><text:tab/><text:tab/><text:tab/><text:tab/><text:tab/><text:tab/><text:tab/><text:tab/><text:tab/><text:tab/><text:tab/>4.</text:span><text:span text:style-name="T10"><text:tab/></text:span><text:span text:style-name="T11">&lt;...&gt;</text:span><text:span text:style-name="T1"> Явиться</text:span><text:span text:style-name="T3"> 07.12.2015 г. в</text:span><text:span text:style-name="T2"> 11 часов 30 минут </text:span><text:span text:style-name="T1">по адресу: г. Москва, ул. Садовая-Кудринская, д. 11, </text:span><text:span text:style-name="T2">каб. № 255</text:span><text:span text:style-name="T1"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<text:s text:c="36"/>№ 4-19.5-1017/00-04-15, со всеми правами, предусмотренными статьей 25.5 КоАП.<text:tab/>Неявка в указанный срок будет расценена как отказ от подписания протокола.<text:tab/><text:tab/><text:tab/><text:tab/><text:tab/><text:tab/><text:tab/><text:tab/><text:tab/><text:tab/><text:tab/><text:tab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text:tab/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7018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032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0325(3) </text:p></draw:text-box></draw:frame><draw:frame draw:style-name="Mfr2" draw:name="SpdBarcode" text:anchor-type="paragraph" svg:x="0cm" svg:width="3.6cm" svg:height="0.78cm" draw:z-index="3"><draw:image xlink:href="Pictures/10000201000000780000001ADC7018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3:13:52.81</meta:creation-date>
    <meta:generator>OpenOffice.org/3.4.1$Win32 OpenOffice.org_project/341m1$Build-9593</meta:generator>
    <dc:date>2015-11-13T14:41:54.71</dc:date>
    <meta:print-date>2015-11-13T13:30:26.40</meta:print-date>
    <meta:editing-duration>PT2M30S</meta:editing-duration>
    <meta:editing-cycles>1</meta:editing-cycles>
    <meta:document-statistic meta:table-count="0" meta:image-count="1" meta:object-count="0" meta:page-count="3" meta:paragraph-count="18" meta:word-count="847" meta:character-count="6916"/>
    <meta:user-defined meta:name="Поле 1"/>
    <meta:user-defined meta:name="Поле 2"/>
    <meta:user-defined meta:name="Поле 3"/>
    <meta:user-defined meta:name="Поле 4"/>
  </office:meta>
</office:document-meta>
</file>