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ED3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8.784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7" style:family="paragraph" style:parent-style-name="Text_20_body">
      <style:paragraph-properties fo:margin-top="0cm" fo:margin-bottom="0.4cm" fo:text-align="end" style:justify-single-word="false"/>
    </style:style>
    <style:style style:name="P8" style:family="paragraph" style:parent-style-name="Text_20_body">
      <style:paragraph-properties fo:margin-top="0cm" fo:margin-bottom="0.4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d747a-fb74-4993-ab11-c812729634cf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3"/>
      <text:p text:style-name="P6"><text:span text:style-name="T1">В соответствии со статьями 28 и 33 Федерального закона от 26.07.2006 <text:s/>№135-ФЗ «О защите конкуренции» Федеральная антимонопольная служба рассмотрела ходатайство </text:span><text:span text:style-name="T2">ОАО «Сибирско-Уральская Алюминиевая компания»</text:span><text:span text:style-name="T1"> (место нахождения: 623406, Свердловская область, г. Каменск - Уральский, <text:s text:c="4"/>ул. Заводская, д. 10; основной вид деятельности – <text:s/></text:span><text:span text:style-name="T3">производство оксида алюминия (глинозема)</text:span><text:span text:style-name="T1">) о даче предварительного согласия на получение </text:span><text:span text:style-name="T2">ОАО «Сибирско-Уральская Алюминиевая компания»</text:span><text:span text:style-name="T1"> во владение и пользование основных производственных средств </text:span><text:span text:style-name="T3">и нематериальных активов ООО «ЕвроСибЭнерго – тепловая энергия» </text:span><text:span text:style-name="T1">(место на</text:span><text:span text:style-name="T2">хождения: </text:span><text:span text:style-name="T4">129090, г. Москва, <text:s text:c="2"/>ул. Щепкина, д. 3</text:span><text:span text:style-name="T2">; основной вид деятельности - </text:span><text:span text:style-name="T4">производство пара и горячей воды (тепловой энергии)</text:span><text:span text:style-name="T2">), </text:span><text:span text:style-name="T4">балансовая стоимость которых составляет в денежном выражении 2 073 097 957, 48 рублей или 100 %</text:span><text:span text:style-name="T3"> балансовой стоимости основных производственных средств и нематериальных активов <text:s text:c="18"/>ООО «ЕвроСибЭнерго – тепловая энергия»,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ED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FED3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2:11:19.83</meta:creation-date>
    <meta:generator>OpenOffice.org/3.4.1$Win32 OpenOffice.org_project/341m1$Build-9593</meta:generator>
    <dc:date>2015-11-13T14:44:26.90</dc:date>
    <meta:document-statistic meta:table-count="0" meta:image-count="1" meta:object-count="0" meta:page-count="1" meta:paragraph-count="4" meta:word-count="132" meta:character-count="1082"/>
    <meta:user-defined meta:name="Поле 1"/>
    <meta:user-defined meta:name="Поле 2"/>
    <meta:user-defined meta:name="Поле 3"/>
    <meta:user-defined meta:name="Поле 4"/>
  </office:meta>
</office:document-meta>
</file>