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FAC5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style:vertical-align="middl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2pt" style:font-size-asian="2pt" style:font-size-complex="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525cm" fo:margin-right="0cm" fo:text-indent="0cm" style:auto-text-indent="false"/>
    </style:style>
    <style:style style:name="P6" style:family="paragraph" style:parent-style-name="Text_20_body">
      <style:paragraph-properties fo:margin-left="9.525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9.525cm" fo:margin-right="0cm" fo:margin-top="0.176cm" fo:margin-bottom="0.212cm" fo:text-indent="0cm" style:auto-text-indent="false"/>
    </style:style>
    <style:style style:name="P9" style:family="paragraph" style:parent-style-name="Text_20_body">
      <style:paragraph-properties fo:margin-left="9.525cm" fo:margin-right="0cm" fo:margin-top="0.176cm" fo:margin-bottom="0.212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/>
    </style:style>
    <style:style style:name="P22" style:family="paragraph" style:parent-style-name="Text_20_body">
      <style:paragraph-properties fo:margin-top="0cm" fo:margin-bottom="0.101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language="en" fo:country="US"/>
    </style:style>
    <style:style style:name="T8" style:family="text">
      <style:text-properties fo:color="#0000ff" style:text-line-through-style="none" fo:font-size="14pt" style:text-underline-style="none" style:text-blinking="false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ed6c55-d4a5-4f7c-b92f-44ca4471e32f" text:name="BossProviderVariable"/>
      </text:user-field-decls>
      <text:p text:style-name="P25"><text:span text:style-name="T4">РЕШЕНИЕ № 223ФЗ-343/15</text:span></text:p>
      <text:p text:style-name="P12">по результатам рассмотрения жалобы ООО «Строймонтажсерви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> </text:p>
      <text:p text:style-name="P11">10.11.2015                                                                                                          Москва</text:p>
      <text:p text:style-name="P10"> </text:p>
      <text:p text:style-name="P17"><text:span text:style-name="T6">Комиссия Федеральной антимонопольной службы по контролю в сфере закупок</text:span> <text:span text:style-name="T1">в составе:</text:span></text:p>
      <text:p text:style-name="P18"><text:span text:style-name="T7">&lt;...&gt;</text:span><text:span text:style-name="T5"> (далее – Комиссия ФАС России),</text:span></text:p>
      <text:p text:style-name="P20">при участии представителя ЭТП ПАО «Российские сети» <text:span text:style-name="T9">&lt;...&gt;</text:span> (доверенность № 3-15),</text:p>
      <text:p text:style-name="P21"><text:span text:style-name="T1">представители ООО «Строймонтажсервис», ПАО «МРСК Северо-Запад» филиал «АРХЭНЕРГО» </text:span><text:span text:style-name="T3">на заседание комиссии ФАС России не явились, уведомлены надлежащим образом,</text:span></text:p>
      <text:p text:style-name="P20">рассмотрев жалобу ООО «Строймонтажсервис» от 30.10.2015 № 77 на действия (бездействия) ПАО «МРСК Северо-Запада» филиала «Архэнерго», ЭТП ПАО «Российские сети» при проведении открытого запроса предложений на право заключения договора на оказание услуг по техническому обслуживанию систем противопожарной и охранной защиты АУ, АЭС, ВЭС, ПЭС, КЭС (извещение № 31502854562)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table:number-rows-spanned="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covered-table-cell/>
          <table:table-cell table:style-name="Таблица1.A1" office:value-type="string">
            <text:p text:style-name="P3"/>
          </table:table-cell>
        </table:table-row>
      </table:table>
      <text:p text:style-name="P17"/>
      <text:p text:style-name="P19">У С Т А Н О В И Л А:</text:p>
      <text:p text:style-name="P22"/>
      <text:p text:style-name="P18">В ФАС России поступила жалоба <text:span text:style-name="T5">ООО «Строймонтажсервис» <text:s text:c="8"/>(далее – Заявитель) от 30.10.2015 № 77 (вх. от 30.10.2015 № 122546-ЭП/15) на действия (бездействие) ПАО «МРСК Северо-Запада» филиала «Архэнерго» (далее – Заказчик), ЭТП ПАО «Российские сети» <text:s text:c="45"/>(далее – Оператор электронной площадки) при проведении открытого запроса предложений на право заключения договора на оказание услуг по техническому обслуживанию систем противопожарной и охранной защиты АУ, АЭС, ВЭС, ПЭС, КЭС (извещение № 31502854562) (далее – Запрос предложений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T1"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</text:span><text:soft-page-break/><text:span text:style-name="T1">антимонопольный орган в </text:span><text:a xlink:type="simple" xlink:href="consultantplus://offline/ref=4C577E8116536B93A1898A4E2BAB1C0F1972A141E91B69906E7AEFEB23DBD5C0830E4AD2F97F8A44cDp5P"><text:span text:style-name="T8">порядке</text:span></text:a><text:span text:style-name="T1">, установленном антимонопольным органом.</text:span></text:p>
      <text:p text:style-name="P18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17"><text:span text:style-name="T6">Частью 24</text:span> <text:span text:style-name="T1">статьи 18.1 Закона о защите конкуренции установлено, что з</text:span><text:span text:style-name="T6">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действия (бездействие) организатора торгов, оператора электронной </text:span><text:span text:style-name="T6">площадки, конкурсной или аукционной комиссии в порядке, установленном </text:span><text:span text:style-name="T1">статьей 18.1 Закона о защите конкуренции.</text:span></text:p>
      <text:p text:style-name="P18">До <text:span text:style-name="T5">принятия решения по существу Жалобы, Заявитель Жалобу отозвал (письмо</text:span> ООО «Строймонтажсервис» от 10.11.2015 № 79 вх.№126956-ЭП/15).</text:p>
      <text:p text:style-name="P18"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 ООО «Строймонтажсервис»<text:span text:style-name="T5"> от 30.10.2015 № 77 на действия (бездействие) заказчика ПАО «МРСК Северо-Запада» филиала «Архэнерго, ЭТП ПАО «Российские сети» при проведении при проведении открытого запроса предложений на право заключения договора на оказание услуг по техническому обслуживанию систем противопожарной и охранной защиты АУ, АЭС, ВЭС, ПЭС, КЭС (извещение № 31502854562) </text:span>по существу.</text:p>
      <text:p text:style-name="P18">На основании вышеизложенного и в соответствии с положениями статьи 18.1 Закона о защите конкуренции Комиссия ФАС России</text:p>
      <text:p text:style-name="P23"/>
      <text:p text:style-name="P19">Р Е Ш И Л А:</text:p>
      <text:p text:style-name="P17"/>
      <text:p text:style-name="P18">Рассмотрение жалобы<text:span text:style-name="T5"> ООО «Строймонтажсервис» от 30.10.2015 № 77 на действия (бездействие) ПАО «МРСК Северо-Запада» филиала «Архэнерго», ЭТП ПАО «Российские сети» при проведении открытого запроса предложений на право заключения договора на оказание услуг по техническому обслуживанию систем противопожарной и охранной защиты АУ, АЭС, ВЭС, ПЭС, КЭС (извещение № 31502854562) </text:span>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17"><text:span text:style-name="T1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FAC5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3160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3160(7) </text:p></draw:text-box></draw:frame><draw:frame draw:style-name="Mfr2" draw:name="SpdBarcode" text:anchor-type="paragraph" svg:x="0cm" svg:width="3.6cm" svg:height="0.78cm" draw:z-index="2"><draw:image xlink:href="Pictures/10000201000000780000001AAFFAC5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2:18:17.58</meta:creation-date>
    <meta:generator>OpenOffice.org/3.4.1$Win32 OpenOffice.org_project/341m1$Build-9593</meta:generator>
    <dc:date>2015-11-13T14:51:56.24</dc:date>
    <meta:editing-duration>PT1H32M8S</meta:editing-duration>
    <meta:editing-cycles>5</meta:editing-cycles>
    <meta:print-date>2015-11-12T09:57:33.61</meta:print-date>
    <meta:document-statistic meta:table-count="1" meta:image-count="1" meta:object-count="0" meta:page-count="2" meta:paragraph-count="24" meta:word-count="593" meta:character-count="4510"/>
    <meta:user-defined meta:name="Поле 1"/>
    <meta:user-defined meta:name="Поле 2"/>
    <meta:user-defined meta:name="Поле 3"/>
    <meta:user-defined meta:name="Поле 4"/>
  </office:meta>
</office:document-meta>
</file>