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FAF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No_20_Spacing">
      <style:paragraph-properties fo:margin-left="8.742cm" fo:margin-right="0cm" fo:text-indent="0cm" style:auto-text-indent="false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_28_user_29_">
      <style:paragraph-properties fo:margin-top="0cm" fo:margin-bottom="0cm"/>
    </style:style>
    <style:style style:name="P8" style:family="paragraph" style:parent-style-name="Text_20_body_20__28_user_29_">
      <style:paragraph-properties fo:margin-top="0cm" fo:margin-bottom="0cm" fo:text-align="center" style:justify-single-word="false"/>
    </style:style>
    <style:style style:name="P9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_20__28_user_29_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top="0cm" fo:margin-bottom="0cm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5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21156-0b21-4945-bd8f-8f464a057526" text:name="BossProviderVariable"/>
      </text:user-field-decls>
      <text:p text:style-name="P16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2">АГОЗ-252/15</text:span></text:p>
      <text:p text:style-name="P8"/>
      <text:p text:style-name="P9">«13» ноября 2015 года <text:s text:c="82"/>г. Москва</text:p>
      <text:p text:style-name="P7"/>
      <text:p text:style-name="P15"><text:span text:style-name="T2">Я, </text:span><text:span text:style-name="T4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2">, рассмотрев материалы дела об административном правонарушении, возбужденного определением от 13.11.2015 №АГОЗ-252/15 в отношении </text:span><text:span text:style-name="T7">должностного лица </text:span><text:span text:style-name="T5">ФГКУ комбинат «Первомайский» Управления Федерального агентства по государственным резервам по Центральному федеральному округу</text:span><text:span text:style-name="T6"> </text:span><text:span text:style-name="T8">&lt;...&gt;</text:span><text:span text:style-name="T2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7"/>
      <text:p text:style-name="P10">ОПРЕДЕЛИЛ:</text:p>
      <text:p text:style-name="P8"/>
      <text:p text:style-name="P15"><text:span text:style-name="T7">Должностному лицу </text:span><text:span text:style-name="T5">ФГКУ комбинат «Первомайский» Управления Федерального агентства по государственным резервам по Центральному федеральному округу </text:span><text:span text:style-name="T8">&lt;...&gt;</text:span><text:span text:style-name="T6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5"><text:span text:style-name="T2">1) паспортные данные </text:span><text:span text:style-name="T8">&lt;...&gt;</text:span><text:span text:style-name="T2"> с указанием фактического места проживания, места и даты рождения;</text:span></text:p>
      <text:p text:style-name="P15"><text:span text:style-name="T2">2) </text:span><text:span text:style-name="T9">копии документов (приказы, распоряжения, должностные инструкции, регламенты, положения и т.п.) на основании которых, </text:span><text:span text:style-name="T8">&lt;...&gt;</text:span><text:span text:style-name="T9"> является ответственным за </text:span><text:span text:style-name="T10">утверждение конкурсной документации по делу КЗТ-17/15 от 27.04.2015 (решение н/исх. №28/25/0778 от 28.04.2015).</text:span></text:p>
      <text:p text:style-name="P15"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15"><text:span text:style-name="T2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7FA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140(1) </text:p></draw:text-box></draw:frame><draw:frame draw:style-name="Mfr2" draw:name="SpdBarcode" text:anchor-type="paragraph" svg:x="0cm" svg:width="3.6cm" svg:height="0.78cm" draw:z-index="1"><draw:image xlink:href="Pictures/10000201000000780000001A757FA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31:29.23</meta:creation-date>
    <meta:generator>OpenOffice.org/3.4.1$Win32 OpenOffice.org_project/341m1$Build-9593</meta:generator>
    <dc:date>2015-11-13T14:53:53.70</dc:date>
    <meta:document-statistic meta:table-count="0" meta:image-count="1" meta:object-count="0" meta:page-count="1" meta:paragraph-count="13" meta:word-count="200" meta:character-count="1802"/>
    <meta:user-defined meta:name="Поле 1"/>
    <meta:user-defined meta:name="Поле 2"/>
    <meta:user-defined meta:name="Поле 3"/>
    <meta:user-defined meta:name="Поле 4"/>
  </office:meta>
</office:document-meta>
</file>