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E45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_28_user_29_">
      <style:paragraph-properties fo:margin-top="0cm" fo:margin-bottom="0cm"/>
    </style:style>
    <style:style style:name="P7" style:family="paragraph" style:parent-style-name="Text_20_body_20__28_user_29_">
      <style:paragraph-properties fo:margin-top="0cm" fo:margin-bottom="0cm" fo:text-align="center" style:justify-single-word="false"/>
    </style:style>
    <style:style style:name="P8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_20__28_user_29_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>
        <style:tab-stops>
          <style:tab-stop style:position="8.73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0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1ad5fd-2003-4de9-9ed4-076b66ef08af" text:name="BossProviderVariable"/>
      </text:user-field-decls>
      <text:p text:style-name="P16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2">АГОЗ-251/15</text:span></text:p>
      <text:p text:style-name="P7"/>
      <text:p text:style-name="P8">«12» ноября 2015 года <text:s text:c="82"/>г. Москва</text:p>
      <text:p text:style-name="P6"/>
      <text:p text:style-name="P14"><text:span text:style-name="T2">Я, </text:span><text:span text:style-name="T4">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text:span text:style-name="T2">, рассмотрев материалы дела об административном правонарушении, возбужденного определением от 12.11.2015 №АГОЗ-251/15 в отношении </text:span><text:span text:style-name="T9">должностного лица </text:span><text:span text:style-name="T5">ФГКУ комбинат «Новатор» Управления Федерального агентства по государственным резервам по Уральскому федеральному округу - р</text:span><text:span text:style-name="T6">уководителя контрактной службы </text:span><text:span text:style-name="T7">&lt;...&gt;</text:span><text:span text:style-name="T2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9">ОПРЕДЕЛИЛ:</text:p>
      <text:p text:style-name="P7"/>
      <text:p text:style-name="P14"><text:span text:style-name="T9">Должностному лицу </text:span><text:span text:style-name="T5">ФГКУ комбинат «Новатор» Управления Федерального агентства по государственным резервам по Уральскому федеральному округу - р</text:span><text:span text:style-name="T6">уководителю контрактной службы </text:span><text:span text:style-name="T8">&lt;...&gt;</text:span><text:span text:style-name="T6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4"><text:span text:style-name="T2">1) паспортные данные </text:span><text:span text:style-name="T7">&lt;...&gt;</text:span><text:span text:style-name="T2"> с указанием фактического места проживания, места и даты рождения;</text:span></text:p>
      <text:p text:style-name="P14"><text:span text:style-name="T2">2) </text:span><text:span text:style-name="T10">копии документов (приказы, распоряжения, должностные инструкции, регламенты, положения и т.п.) на основании которых, </text:span><text:span text:style-name="T7">&lt;...&gt;</text:span><text:span text:style-name="T10"> является ответственным за </text:span><text:span text:style-name="T11">утверждение конкурсной документации по делу КЗТ-35/15 от 13.05.2015 (решение н/исх. №28/25/0871 от 15.05.2015).</text:span></text:p>
      <text:p text:style-name="P14"><text:span text:style-name="T2">При невозможности представления указанных сведений организация обязана </text:span><text:span text:style-name="T3">в трехдневный срок</text:span><text:span text:style-name="T2"> уведомить об этом в письменной форме ФАС России.</text:span></text:p>
      <text:p text:style-name="P14"><text:span text:style-name="T2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5E4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0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016(1) </text:p></draw:text-box></draw:frame><draw:frame draw:style-name="Mfr2" draw:name="SpdBarcode" text:anchor-type="paragraph" svg:x="0cm" svg:width="3.6cm" svg:height="0.78cm" draw:z-index="1"><draw:image xlink:href="Pictures/10000201000000780000001A5F5E45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22:38:43.15</meta:creation-date>
    <meta:generator>OpenOffice.org/3.4.1$Win32 OpenOffice.org_project/341m1$Build-9593</meta:generator>
    <dc:date>2015-11-13T14:56:05.63</dc:date>
    <meta:document-statistic meta:table-count="0" meta:image-count="1" meta:object-count="0" meta:page-count="1" meta:paragraph-count="14" meta:word-count="209" meta:character-count="1871"/>
    <meta:user-defined meta:name="Поле 1"/>
    <meta:user-defined meta:name="Поле 2"/>
    <meta:user-defined meta:name="Поле 3"/>
    <meta:user-defined meta:name="Поле 4"/>
  </office:meta>
</office:document-meta>
</file>