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DC5B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>
        <style:tab-stops>
          <style:tab-stop style:position="8.73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1" style:family="paragraph" style:parent-style-name="No_20_Spacing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_20_Spacing">
      <style:text-properties fo:color="#000000" fo:font-size="14pt" style:font-size-asian="14pt" style:font-size-complex="14pt"/>
    </style:style>
    <style:style style:name="P23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ConsPlusNonformat">
      <style:paragraph-properties fo:text-align="center" style:justify-single-word="false" fo:orphans="2" fo:widows="2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 style:font-name-complex="Times New Roman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language-asian="en" style:country-asian="US" style:font-size-complex="14pt"/>
    </style:style>
    <style:style style:name="T6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Arial" style:font-size-asian="14pt" style:language-asian="en" style:country-asian="US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etter-spacing="-0.002cm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27" style:family="text">
      <style:text-properties fo:color="#000000" style:font-name="Times New Roman1" fo:font-size="14pt" fo:letter-spacing="-0.002cm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28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name-asian="Arial" style:font-size-asian="14pt" style:font-name-complex="Arial" style:font-size-complex="14pt"/>
    </style:style>
    <style:style style:name="T32" style:family="text">
      <style:text-properties style:text-line-through-style="none" style:text-position="0% 100%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0f621d-83c3-48b9-a986-27e118d1aefa" text:name="BossProviderVariable"/>
      </text:user-field-decls>
      <text:p text:style-name="P30"><text:span text:style-name="T36">ОПРЕДЕЛЕНИЕ</text:span></text:p>
      <text:p text:style-name="P26">о возбуждении дела об административном правонарушении </text:p>
      <text:p text:style-name="P29"><text:span text:style-name="T2">№ АГОЗ-252/</text:span><text:span text:style-name="T3">15 и проведении административного расследования</text:span></text:p>
      <text:p text:style-name="P3"><text:s text:c="52"/></text:p>
      <text:p text:style-name="P27">«13» ноября 2015 года <text:s text:c="38"/><text:tab/> <text:s text:c="21"/><text:tab/> <text:s text:c="9"/>г. Москва</text:p>
      <text:p text:style-name="P27"/>
      <text:p text:style-name="P13"><text:span text:style-name="T3">Я, </text:span><text:span text:style-name="T11">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text:span text:style-name="T3">, </text:span><text:span text:style-name="T2">при рассмотрении материалов по делу №КЗТ-17/15 </text:span><text:span text:style-name="T12">по обращению ФГКУ комбинат «Первомайский» Управления Федерального агентства по государственным резервам по Центральному федеральному округу (далее — Заказчик) о согласовании заключения контракта с </text:span><text:span text:style-name="T13">единственным поставщиком (подрядчиком, исполнителем)</text:span><text:span text:style-name="T12"> по результатам несостоявшегося закрытого конкурса </text:span><text:span text:style-name="T18">выявила </text:span><text:span text:style-name="T25">в действиях </text:span><text:span text:style-name="T26">должностного лица Заказчика </text:span><text:span text:style-name="T28">&lt;...&gt;</text:span><text:span text:style-name="T26"> </text:span><text:span text:style-name="T18">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 РФ) и признала их достаточными для возбуждения дела, </text:span><text:span text:style-name="T2">руководствуясь статьями 28.1, 28.7 КоАП РФ,</text:span></text:p>
      <text:p text:style-name="P14"/>
      <text:p text:style-name="P26">УСТАНОВИЛ:</text:p>
      <text:p text:style-name="P4"/>
      <text:p text:style-name="P11"><text:span text:style-name="T30">В соответствии с пунктом 3 Порядка согласования </text:span><text:span text:style-name="T31">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</text:span><text:span text:style-name="T31">Заказчик направил в ФАС России обращение о согласовании заключения контракта с</text:span><text:span text:style-name="T12"> </text:span><text:span text:style-name="T13">единственным поставщиком (подрядчиком, исполнителем) </text:span><text:span text:style-name="T12">по результатам несостоявшегося закрытого конкурса (н/вх №1843с от 15.04.2015)</text:span><text:span text:style-name="T31">. В результате которого к</text:span><text:span text:style-name="T30">омиссией ФАС России по контролю в сфере государственного оборонного заказа принято решение по делу КЗТ-17/15 от 27.04.2015 (н/исх. №28/25/0778 от 28.04.2015) </text:span><text:span text:style-name="T31">и выявлены </text:span><text:span text:style-name="T30">нарушения законодательства Российской Федерации о контрактной системе в сфере закупок.</text:span></text:p>
      <text:p text:style-name="P12">В ходе рассмотрения представленных материалов на предмет соответствия единственного участника закупки требованиям государственного заказчика, установленным в конкурсной документации, установлено следующее.</text:p>
      <text:p text:style-name="P5"><text:span text:style-name="T4">Так, в</text:span><text:span text:style-name="T6"> соответствии с пунктом 1 части 1 статьи 31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</text:span><text:soft-page-break/><text:span text:style-name="T6">Закон о контрактной системе) заказчик устанавливает единые требования к участникам закупки, а именно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11"><text:span text:style-name="T32">В соответствии с частью </text:span><text:span text:style-name="T33">5 статьи 31 Закона о контрактной системе информация об установленных требованиях в соответствии с частями 1, 1.1, 2 и 2.1 настоящей статьи указывается заказчиком в извещении об осуществлении закупки и документации о закупке.</text:span></text:p>
      <text:p text:style-name="P5"><text:span text:style-name="T34">В конкурсной документации Заказчика установлено требование к документам, которые должны подтверждать соответствие участника закупки требованиям, установленным в соответствии с </text:span><text:span text:style-name="T35">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6">При этом, Заказчиком не установлены в конкурсной документации конкретные наименования (номера) видов работ, которые оказывают влияние на безопасность объектов капитального строительства, к которым участник закупки должен иметь соответствующий допуск.</text:p>
      <text:p text:style-name="P5"><text:span text:style-name="T4">Таким образом, действия Заказчика, не установившего надлежащим образом в документации требования к документам, </text:span><text:span text:style-name="T34">установленным в соответствии с </text:span><text:span text:style-name="T35">законодательством Российской Федерации к лицам, осуществляющим поставку товара, выполнение работы, оказание услуги, являющихся объектом закупки, </text:span><text:span text:style-name="T4">нарушают требования части 5 статьи 31 </text:span><text:span text:style-name="T5">Закона о контрактной системе.</text:span>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span text:style-name="T29">За утверждение конкурсной документации с нарушением требований, </text:span><text:span text:style-name="T29">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17">административная ответственность.</text:span></text:p>
      <text:p text:style-name="P5"><text:span text:style-name="T3">Конкурсная документация </text:span><text:span text:style-name="T7">утверждена 05.03.2015 должностным</text:span><text:span text:style-name="T8"> </text:span><text:span text:style-name="T7">лицом</text:span><text:span text:style-name="T8"> </text:span><text:span text:style-name="T26">Заказчика</text:span><text:span text:style-name="T12"> </text:span><text:span text:style-name="T23">&lt;...&gt;</text:span></text:p>
      <text:p text:style-name="P5"><text:span text:style-name="T14">Таким образом, в действиях </text:span><text:span text:style-name="T24">&lt;...&gt;</text:span><text:span text:style-name="T14"> </text:span><text:span text:style-name="T15">усматриваются признаки нарушения требований </text:span><text:span text:style-name="T16">части 5 статьи 31</text:span><text:span text:style-name="T15"> Закона о контрактной системе, что влечет за собой административную ответственность, установленную частью 4.2 статьи 7.30 КоАП РФ.</text:span></text:p>
      <text:p text:style-name="P8">С учетом изложенного и на основании статей 7.30, 23.66, 28.1, 28.7 КоАП РФ, </text:p>
      <text:p text:style-name="P26">ОПРЕДЕЛИЛ:</text:p>
      <text:p text:style-name="P17"/>
      <text:p text:style-name="P10"><text:span text:style-name="T30">1. Возбудить в отношении </text:span><text:span text:style-name="T19">должностного</text:span><text:span text:style-name="T21"> </text:span><text:span text:style-name="T19">лица</text:span><text:span text:style-name="T21"> </text:span><text:span text:style-name="T27">Заказчика</text:span><text:span text:style-name="T19"> </text:span><text:span text:style-name="T22">&lt;...&gt;</text:span><text:span text:style-name="T19"> </text:span><text:span text:style-name="T30">дело об </text:span><text:soft-page-break/><text:span text:style-name="T30">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p>
      <text:p text:style-name="P9">2. <text:s/>Провести административное расследование.</text:p>
      <text:p text:style-name="P16"><text:span text:style-name="T3">3. Д</text:span><text:span text:style-name="T7">олжностному</text:span><text:span text:style-name="T8"> </text:span><text:span text:style-name="T7">лицу</text:span><text:span text:style-name="T8"> </text:span><text:span text:style-name="T26">Заказчика</text:span><text:span text:style-name="T12"> </text:span><text:span text:style-name="T23">&lt;...&gt;</text:span><text:span text:style-name="T3"> явиться </text:span><text:span text:style-name="T9">30</text:span><text:span text:style-name="T3">.</text:span><text:span text:style-name="T9">11</text:span><text:span text:style-name="T10">.2015 в 12 час. 00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4">&lt;...&gt;</text:span><text:span text:style-name="T20"> </text:span><text:span text:style-name="T3">в ФАС России, даче письменных объяснений, подписанию протокола об административном</text:span><text:span text:style-name="T30"> </text:span><text:span text:style-name="T3">правонарушении <text:s/>в соответствии с частью 5 статьи 28.2 КоАП РФ, со всеми правами, предусмотренными статьей 25.1 КоАП РФ. 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DC5B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41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4108(1) </text:p></draw:text-box></draw:frame><draw:frame draw:style-name="Mfr2" draw:name="SpdBarcode" text:anchor-type="paragraph" svg:x="0cm" svg:width="3.6cm" svg:height="0.78cm" draw:z-index="3"><draw:image xlink:href="Pictures/10000201000000780000001AD7DC5B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2:02:17.87</meta:creation-date>
    <meta:generator>OpenOffice.org/3.4.1$Win32 OpenOffice.org_project/341m1$Build-9593</meta:generator>
    <dc:date>2015-11-13T14:57:51.72</dc:date>
    <meta:document-statistic meta:table-count="0" meta:image-count="1" meta:object-count="0" meta:page-count="3" meta:paragraph-count="27" meta:word-count="735" meta:character-count="6156"/>
    <meta:user-defined meta:name="Поле 1"/>
    <meta:user-defined meta:name="Поле 2"/>
    <meta:user-defined meta:name="Поле 3"/>
    <meta:user-defined meta:name="Поле 4"/>
  </office:meta>
</office:document-meta>
</file>