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AF22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21cm" fo:margin-right="0cm" fo:margin-top="0.176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3.5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15" style:family="paragraph" style:parent-style-name="Text_20_body">
      <style:paragraph-properties fo:margin-left="8.996cm" fo:margin-right="0cm" fo:margin-top="0.176cm" fo:margin-bottom="0cm" fo:text-indent="0cm" style:auto-text-indent="false"/>
    </style:style>
    <style:style style:name="P16" style:family="paragraph" style:parent-style-name="Text_20_body">
      <style:paragraph-properties fo:margin-left="8.996cm" fo:margin-right="0cm" fo:margin-top="0.176cm" fo:margin-bottom="0cm" fo:text-indent="0cm" style:auto-text-indent="false"/>
      <style:text-properties style:font-name="Times New Roman" fo:font-size="14pt" style:font-size-asian="14pt" style:font-size-complex="14pt"/>
    </style:style>
    <style:style style:name="P17" style:family="paragraph" style:parent-style-name="Text_20_body">
      <style:text-properties style:font-name="Times New Roman CYR" fo:font-size="10pt"/>
    </style:style>
    <style:style style:name="P1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T1" style:family="text">
      <style:text-properties style:text-line-through-style="none" style:font-name="Times New Roman" fo:font-size="14pt" style:text-underline-style="none" style:text-blinking="false" style:font-size-asian="14pt" style:font-size-complex="14pt"/>
    </style:style>
    <style:style style:name="T2" style:family="text">
      <style:text-properties fo:language="de" fo:country="DE"/>
    </style:style>
    <style:style style:name="T3" style:family="text">
      <style:text-properties fo:color="#000000"/>
    </style:style>
    <style:style style:name="T4" style:family="text">
      <style:text-properties fo:color="#000000" fo:language="de" fo:country="DE"/>
    </style:style>
    <style:style style:name="T5" style:family="text">
      <style:text-properties fo:color="#000000" style:font-name="Times New Roman" fo:font-size="14pt" style:font-size-asian="14pt" style:font-size-complex="14pt"/>
    </style:style>
    <style:style style:name="T6" style:family="text">
      <style:text-properties fo:color="#000000" fo:language="en" fo:country="US"/>
    </style:style>
    <style:style style:name="T7" style:family="text">
      <style:text-properties fo:color="#00000a"/>
    </style:style>
    <style:style style:name="T8" style:family="text">
      <style:text-properties fo:font-weight="bold"/>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a78d07-1de6-4537-a5c7-24f5a2384141" text:name="BossProviderVariable"/>
      </text:user-field-decls>
      <text:p text:style-name="P18"><text:span text:style-name="T8">ОПРЕДЕЛЕНИЕ № АГОЗ-221/15</text:span></text:p>
      <text:p text:style-name="P9">о возбуждении дела об административном правонарушении</text:p>
      <text:p text:style-name="P9">и проведении административного расследования</text:p>
      <text:p text:style-name="P9"/>
      <text:p text:style-name="P8">«12» ноября 2015 г.                                                            <text:s text:c="28"/>г. Москва</text:p>
      <text:p text:style-name="P5"> </text:p>
      <text:p text:style-name="P10">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text:span text:style-name="T2">при рассмотрении материалов дела </text:span>от 10.04.2015 № П<text:span text:style-name="T2">ГОЗ-82/15 о нарушении законодательства Российской Федерации о контрактной системе в сфере закупок выявил в действиях </text:span><text:span text:style-name="T3">члена </text:span><text:span text:style-name="T4">комиссии </text:span><text:span text:style-name="T3">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text:span text:style-name="T3">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text:span>, руководствуясь статьей 28.1, 28.7 КоАП РФ,</text:p>
      <text:p text:style-name="P11">УСТАНОВИЛ:</text:p>
      <text:p text:style-name="P12"><text:span text:style-name="T5">Федеральным казенным учреждением «Центр хозяйственного и сервисного обеспечения Управления Министерства внутренних дел Российской Федерации по Пензенской области» (далее – Заказчик) 05.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0">www.zakupki.gov.ru</text:span></text:a><text:span text:style-name="T5"> опубликовано извещение о проведении электронного аукциона на право заключения государственного контракта на поставку автомобильных шин для нужд ФКУ «ЦХиСО УМВД России по Пензенской </text:span><text:span text:style-name="T5">области» за счет средств федерального бюджета (в рамках государственного оборонного заказа) (номер извещения 0855100000315000030) (далее – Аукцион).</text:span></text:p>
      <text:p text:style-name="P14"><text:span text:style-name="T9">В соответствии с частью 1 статьи 67 </text:span>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text:style-name="T9">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0">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text:soft-page-break/>о контрактной системе, или предоставления недостоверной информации; 2) несоответствия информации, предусмотренной частью 3 статьи 66 Закона<text:line-break/>о контрактной системе, требованиям документации о таком аукционе.</text:p>
      <text:p text:style-name="P10">В соответствии с подпунктом «б» пункта 1 части 3 статьи 66 Закона<text:line-break/>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text:line-break/>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0">Частью 5 статьи 67 Закона о контрактной системе установлено, что<text:line-break/>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0">Согласно Протоколу: участнику закупки с порядковым номером заявки 2 отказано в допуске к участию в Аукционе по следующим основаниям: «Представление/установление недостоверной информации предусмотренной <text:s/>ч. 3, 5 ст. 66 44-ФЗ: Указанные участником закупки характеристика товара п .4, п. 11, п. 13, п. 14 спецификации приложение № 1 к аукционной документации не соответствуют характеристикам, указанным его производителем. А именно: по предложенным характеристикам п. 4, п. 11, п. 13, п. 14 шины под товарным знаком КАМА с заявленными характеристиками не производятся»; участнику закупки с порядковым номером заявки 3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3, п. 14 спецификации приложение № 1 к аукционной документации не соответствуют характеристикам, указанным его производителем. А именно п. 4 шины под товарным знаком КАМА с заявленными характеристиками не производятся, п. 13, п. 14 шины под товарным знаком КАМА-EURO с заявленными характеристиками не производятся».</text:p>
      <text:p text:style-name="P10">В первой части заявки на участие в Аукционе участника закупки с порядковым номером заявки 2 установлено, в пунктах 4, 11, 13, 14 к поставке предлагаются шины под торговым знаком КАМА.</text:p>
      <text:p text:style-name="P10">В первой части заявки на участие в Аукционе участника закупки с <text:soft-page-break/>порядковым номером заявки 3 установлено, в пункте 4 к поставке предлагаются шины под товарным знаком КАМА, в пунктах 13, 14 к поставке предлагаются шины под товарным знаком КАМА-EURO.</text:p>
      <text:p text:style-name="P10">При этом, участниками закупки с порядковыми номерами заявок 2, 3 в заявках на участие в Аукционе не указаны конкретные модели предлагаемых к поставке шин.</text:p>
      <text:p text:style-name="P10">Представленные участниками закупки в заявке на участие в Аукционе конкретные значения (характеристики) поставляемого товара соответствуют требованиям документации об Аукционе.</text:p>
      <text:p text:style-name="P10">Таким образом, <text:span text:style-name="T7">действия члена единой комиссии </text:span><text:span text:style-name="T6">&lt;...&gt;</text:span><text:span text:style-name="T7">, выразившиеся в принятии </text:span><text:span text:style-name="T3">решения об отказе участникам закупки с </text:span>порядковыми номерами заявок 2, 3<text:span text:style-name="T3"> в допуске к участию в Аукционе, нарушают требования </text:span><text:span text:style-name="T7">части 5 статьи 67 Закона о контрактной системе.</text:span></text:p>
      <text:p text:style-name="P13">Указанное нарушение содержит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text:p>
      <text:p text:style-name="P10">С учетом изложенного и на основании статей 7.30, 23.66, 28.1, 28.7 КоАП РФ,</text:p>
      <text:p text:style-name="P11">ОПРЕДЕЛИЛ:</text:p>
      <text:p text:style-name="P10">1. Возбудить в отношении <text:span text:style-name="T3">члена </text:span><text:span text:style-name="T4">комиссии</text:span><text:span text:style-name="T3">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text:span text:style-name="T3"> </text:span>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0">2.  Провести административное расследование.</text:p>
      <text:p text:style-name="P10">3. Члену комиссии<text:span text:style-name="T3">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text:span text:style-name="T3"> </text:span>явиться <text:span text:style-name="T8">01 декабря 2015 в 15 час. 00 мин. </text:span>в ФАС России по адресу: г. Москва, Уланский переулок, д. 16 корпус 1, каб. 730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члена комиссии<text:span text:style-name="T3">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0"><text:soft-page-break/>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text:span text:style-name="T10">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5AF22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0366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03660(1) </text:p></draw:text-box></draw:frame><draw:frame draw:style-name="Mfr2" draw:name="SpdBarcode" text:anchor-type="paragraph" svg:x="0cm" svg:width="3.6cm" svg:height="0.78cm" draw:z-index="4"><draw:image xlink:href="Pictures/10000201000000780000001A35AF228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1:47:44.25</meta:creation-date>
    <meta:generator>OpenOffice.org/3.4.1$Win32 OpenOffice.org_project/341m1$Build-9593</meta:generator>
    <dc:date>2015-11-13T15:01:28.09</dc:date>
    <meta:document-statistic meta:table-count="0" meta:image-count="1" meta:object-count="0" meta:page-count="4" meta:paragraph-count="29" meta:word-count="1045" meta:character-count="8201"/>
    <meta:user-defined meta:name="Поле 1"/>
    <meta:user-defined meta:name="Поле 2"/>
    <meta:user-defined meta:name="Поле 3"/>
    <meta:user-defined meta:name="Поле 4"/>
  </office:meta>
</office:document-meta>
</file>