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1092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style>
    <style:style style:name="P5" style:family="paragraph" style:parent-style-name="Text_20_body">
      <style:paragraph-properties fo:margin-top="0cm" fo:margin-bottom="0cm"/>
      <style:text-properties fo:color="#000000"/>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style:style>
    <style:style style:name="P8" style:family="paragraph" style:parent-style-name="Text_20_body">
      <style:paragraph-properties fo:margin-top="0cm" fo:margin-bottom="0cm"/>
      <style:text-properties style:font-name="Times New Roman1" fo:font-size="10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left="8.742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0.953cm" style:auto-text-indent="false"/>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17" style:family="paragraph" style:parent-style-name="Text_20_body">
      <style:paragraph-properties fo:margin-left="9.525cm" fo:margin-right="0cm" fo:margin-top="0cm" fo:margin-bottom="0cm" fo:text-indent="0cm" style:auto-text-indent="false"/>
    </style:style>
    <style:style style:name="P18" style:family="paragraph" style:parent-style-name="Text_20_body">
      <style:paragraph-properties fo:margin-left="9.525cm" fo:margin-right="0cm" fo:margin-top="0cm" fo:margin-bottom="0cm" fo:text-indent="0cm" style:auto-text-indent="false"/>
      <style:text-properties style:font-name="Times New Roman1" fo:font-size="14pt"/>
    </style:style>
    <style:style style:name="P19"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0.953cm" style:auto-text-indent="false"/>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language="en" fo:country="US"/>
    </style:style>
    <style:style style:name="T6" style:family="text">
      <style:text-properties fo:color="#000000"/>
    </style:style>
    <style:style style:name="T7" style:family="text">
      <style:text-properties fo:color="#000000" style:font-name="Times New Roman1" fo:font-size="14pt"/>
    </style:style>
    <style:style style:name="T8" style:family="text">
      <style:text-properties fo:color="#000000" style:font-name="Times New Roman1" fo:font-size="14pt" fo:language="de" fo:country="DE"/>
    </style:style>
    <style:style style:name="T9" style:family="text">
      <style:text-properties fo:color="#000000" style:font-name="Times New Roman1" fo:font-size="14pt" fo:language="en" fo:country="US"/>
    </style:style>
    <style:style style:name="T10" style:family="text">
      <style:text-properties fo:color="#000000"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37de17-ec9f-408e-b4c6-605a6dded49c" text:name="BossProviderVariable"/>
      </text:user-field-decls>
      <text:p text:style-name="P19">ОПРЕДЕЛЕНИЕ</text:p>
      <text:p text:style-name="P7">о возбуждении дела об административном правонарушении</text:p>
      <text:p text:style-name="P9"><text:span text:style-name="T4">№ </text:span><text:span text:style-name="T1">АГОЗ-242/15 и проведении административного расследования</text:span></text:p>
      <text:p text:style-name="P5">                                                    </text:p>
      <text:p text:style-name="P6">«12» ноября 2015 года                                                                                   г. Москва</text:p>
      <text:p text:style-name="P3"> </text:p>
      <text:p text:style-name="P12"><text:span text:style-name="T1">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Ибрашев Р.Д., при рассмотрении материалов дела №КГОЗ-95/15 о нарушении </text:span><text:span text:style-name="T7">законодательства Российской Федерации о контрактной системе в сфере закупок выявил </text:span><text:span text:style-name="T8">в действи</text:span><text:span text:style-name="T7">я</text:span><text:span text:style-name="T8">х </text:span><text:span text:style-name="T7">члена Единой комиссии </text:span><text:span text:style-name="T1">Сибирского регионального центра МЧС России </text:span><text:span text:style-name="T2">&lt;...&gt;</text:span><text:span text:style-name="T1"> </text:span><text:span text:style-name="T7">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руководствуясь статьями 28.1, 28.7 КоАП РФ,</text:span></text:p>
      <text:p text:style-name="P9"> </text:p>
      <text:p text:style-name="P7">УСТАНОВИЛ:</text:p>
      <text:p text:style-name="P13"> </text:p>
      <text:p text:style-name="P12"><text:span text:style-name="T3">Сибирским региональным центром МЧС России</text:span><text:span text:style-name="T6"> </text:span><text:span text:style-name="T10">(далее </text:span>–<text:span text:style-name="T6"> </text:span><text:span text:style-name="T10">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www.zakupki.gov.ru</text:span></text:a> <text:span text:style-name="T3">(далее – Официальный сайт)</text:span><text:span text:style-name="T6"> </text:span><text:span text:style-name="T10">опубликовано извещение № 0119100013315000007 о проведении электронного аукциона «Поставка полуботинок хромовых» (далее </text:span>–<text:span text:style-name="T6"> </text:span><text:span text:style-name="T10">Аукцион).</text:span></text:p>
      <text:p text:style-name="P14">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4">В соответствии с частью 4 статьи 67 Закона о контрактной системе участник электронного аукциона не допускается к участию в нем в случае: </text:p>
      <text:p text:style-name="P1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2) несоответствия информации, предусмотренной частью 3 статьи 66 Закона о контрактной системе, требованиям документации о таком аукционе.</text:p>
      <text:p text:style-name="P14"><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2"/>ISO 105), которое не должно превышать 0,8».</text:p>
      <text:p text:style-name="P14">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14">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14">Вместе с тем, в инструкции по заполнению заявки документации об Аукционе не установлено, в каких случаях участникам закупки при <text:soft-page-break/>оформлении заявки следует указывать конкретные значения показателей, а в каких случаях диапазон значений.</text:p>
      <text:p text:style-name="P14">Таким образом, инструкция по заполнению заявки документации об 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14">Действия Единой комиссии, принявшей решение об отказе Заявителю в допуске к участию в Аукционе, нарушают часть 5 статьи 67 Закона о контрактной системе. </text:p>
      <text:p text:style-name="P12"><text:span text:style-name="T3">Согласно протоколу рассмотрения заявок на участие в Аукционе от 20.03.2015 № 0119100013315000007-1 член Единой комиссии Сибирского регионального центра МЧС России </text:span><text:span text:style-name="T5">&lt;...&gt;</text:span> <text:span text:style-name="T3">принял решение о несоответствии заявки ЗАО «ИВЕРА» требованиям, установленным документацией об Аукционе.</text:span></text:p>
      <text:p text:style-name="P12"><text:span text:style-name="T3">Вышеуказанные действия члена Единой комиссии Сибирского регионального центра МЧС России </text:span><text:span text:style-name="T5">&lt;...&gt;</text:span> <text:span text:style-name="T3">содержат признаки административного правонарушения, предусмотренного частью 2 статьи 7.30 КоАП РФ.</text:span></text:p>
      <text:p text:style-name="P14">С учетом изложенного и на основании статей 7.32, 23.66, 28.1, 28.7 <text:s text:c="30"/>КоАП РФ,</text:p>
      <text:p text:style-name="P10"> </text:p>
      <text:p text:style-name="P7">ОПРЕДЕЛИЛ:</text:p>
      <text:p text:style-name="P15"> </text:p>
      <text:p text:style-name="P15"><text:span text:style-name="T1">1. Возбудить в отношении </text:span><text:span text:style-name="T7">члена Единой комиссии Сибирского регионального центра МЧС России </text:span><text:span text:style-name="T9">&lt;...&gt;</text:span> <text:span text:style-name="T1">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6">2.  Провести административное расследование.</text:p>
      <text:p text:style-name="P15"><text:span text:style-name="T1">3. Члену Единой комиссии Сибирского регионального центра МЧС России </text:span><text:span text:style-name="T2">&lt;...&gt;</text:span> <text:span text:style-name="T1">явиться 09.12.2015 в 11 час. 00 мин.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члена Единой комиссии Сибирского регионального центра МЧС России </text:span><text:span text:style-name="T2">&lt;...&gt;</text:span> <text:span text:style-name="T1">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span></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15"><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1092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362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3624(1) </text:p></draw:text-box></draw:frame><draw:frame draw:style-name="Mfr2" draw:name="SpdBarcode" text:anchor-type="paragraph" svg:x="0cm" svg:width="3.6cm" svg:height="0.78cm" draw:z-index="4"><draw:image xlink:href="Pictures/10000201000000780000001A1D1092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1:28:04.03</meta:creation-date>
    <meta:generator>OpenOffice.org/3.4.1$Win32 OpenOffice.org_project/341m1$Build-9593</meta:generator>
    <dc:date>2015-11-13T17:20:01.38</dc:date>
    <meta:document-statistic meta:table-count="0" meta:image-count="1" meta:object-count="0" meta:page-count="4" meta:paragraph-count="37" meta:word-count="990" meta:character-count="7990"/>
    <meta:user-defined meta:name="Поле 1"/>
    <meta:user-defined meta:name="Поле 2"/>
    <meta:user-defined meta:name="Поле 3"/>
    <meta:user-defined meta:name="Поле 4"/>
  </office:meta>
</office:document-meta>
</file>