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1197A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079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 style:master-page-name="First_20_Page">
      <style:paragraph-properties fo:margin-left="9.079cm" fo:margin-right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961f75-b0b4-41b6-ba55-bb3069591c7c" text:name="BossProviderVariable"/>
      </text:user-field-decls>
      <text:p text:style-name="P8"/>
      <text:p text:style-name="P3">О продлении срока рассмотрения ходатайства</text:p>
      <text:p text:style-name="P3"/>
      <text:p text:style-name="P3"/>
      <text:p text:style-name="P3"/>
      <text:p text:style-name="P3"/>
      <text:p text:style-name="P4"><text:tab/><text:span text:style-name="T1">В ФАС России на рассмотрении находится ходатайство от 16.10.2015 <text:s text:c="19"/>№ </text:span><text:span text:style-name="T2">ES/1595/2015 </text:span><text:span text:style-name="T3">(вх. от 16.10.2015 № 114944/15) компании «Эссилор Нидерланд Холдинг Би.Ви.» (местонахождение: Нидерланды, Зевенар, Марконистрат 9, 6092 </text:span><text:span text:style-name="T2">PC; </text:span><text:span text:style-name="T3">основной вид деятельности: холдинговая компания) о приобретении 75 % долей в уставном капитале ООО «Оптик-Клуб» (местонахождение: 121467, <text:s text:c="19"/>г. Москва, ул. Молодогвардейская, д. 9</text:span><text:span text:style-name="T2">; </text:span><text:span text:style-name="T3">основной вид деятельности: оптовая и розничная торговля очками, оправами, контактными линзами, солнцезащитными очками).</text:span></text:p>
      <text:p text:style-name="P6"><text:tab/> В связи с необходимостью дополнительного рассмотрения указанного ходатайства, а также получения дополнительной информации Федеральная антимонопольная служба в соответствии с пунктом 2 части 2 статьи 33 Федерального закона от 26.07.2015 № 135-ФЗ «О защите конкуренции» приняла решение о продлении срока рассмотрения данного ходатайства до 16.12.201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1197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6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61197A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1T14:13:37.93</meta:creation-date>
    <dc:date>2015-11-13T18:05:31.54</dc:date>
    <meta:editing-duration>PT1M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114" meta:character-count="962"/>
    <meta:user-defined meta:name="Поле 1"/>
    <meta:user-defined meta:name="Поле 2"/>
    <meta:user-defined meta:name="Поле 3"/>
    <meta:user-defined meta:name="Поле 4"/>
  </office:meta>
</office:document-meta>
</file>