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9DDA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language-asian="en" style:country-asian="US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style:font-name="Times New Roman" fo:font-size="14pt" fo:background-color="transparent" style:font-size-asian="14pt" style:language-asian="en" style:country-asian="US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>
        <style:tab-stops>
          <style:tab-stop style:position="8.731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No_20_Spacing"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No_20_Spacing">
      <style:text-properties fo:color="#000000" fo:font-size="14pt" style:font-size-asian="14pt" style:font-size-complex="14pt"/>
    </style:style>
    <style:style style:name="P27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size-asian="14pt" style:language-asian="en" style:country-asian="US" style:font-size-complex="14pt"/>
    </style:style>
    <style:style style:name="T5" style:family="text">
      <style:text-properties style:font-name="Times New Roman" fo:font-size="14pt" style:font-name-asian="Times New Roman CYR" style:font-size-asian="14pt" style:font-name-complex="Times New Roman CYR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7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transparent" style:font-name-asian="Arial" style:font-size-asian="14pt" style:language-asian="en" style:country-asian="US" style:font-weight-asian="normal" style:font-name-complex="Ari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8" style:family="text">
      <style:text-properties fo:color="#000000" style:font-name="Times New Roman" fo:font-size="14pt" fo:letter-spacing="-0.002cm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etter-spacing="-0.002cm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color="#000000" style:font-name="Times New Roman1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26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name-asian="Arial" style:font-size-asian="14pt" style:font-name-complex="Arial" style:font-size-complex="14pt"/>
    </style:style>
    <style:style style:name="T30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8672fa-2664-4086-9ff2-5b6d3453eeeb" text:name="BossProviderVariable"/>
      </text:user-field-decls>
      <text:p text:style-name="P30"><text:span text:style-name="T30">ОПРЕДЕЛЕНИЕ</text:span></text:p>
      <text:p text:style-name="P20">о возбуждении дела об административном правонарушении </text:p>
      <text:p text:style-name="P24"><text:span text:style-name="T1">№ АГОЗ-250/</text:span><text:span text:style-name="T2">15 и проведении административного расследования</text:span></text:p>
      <text:p text:style-name="P2"><text:s text:c="52"/></text:p>
      <text:p text:style-name="P21">«12» ноября 2015 года <text:s text:c="38"/><text:tab/> <text:s text:c="21"/><text:tab/> <text:s text:c="9"/>г. Москва</text:p>
      <text:p text:style-name="P21"/>
      <text:p text:style-name="P10"><text:span text:style-name="T2">Я, </text:span><text:span text:style-name="T10">заместитель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, Губаева Л.Р.</text:span><text:span text:style-name="T2">, </text:span><text:span text:style-name="T1">при рассмотрении материалов </text:span><text:span text:style-name="T11">по обращению Управления Федеральной службы безопасности Российской Федерации по г. Москве и Московской области (далее — Управление, Заказчик) о согласовании заключения контракта с </text:span><text:span text:style-name="T12">единственным поставщиком (подрядчиком, исполнителем)</text:span><text:span text:style-name="T11"> по результатам несостоявшегося закрытого конкурса </text:span><text:span text:style-name="T17">выявила </text:span><text:span text:style-name="T25">в действиях </text:span><text:span text:style-name="T26">должностного лица </text:span><text:span text:style-name="T11">Управления - заместителя руководителя контрактной службы </text:span><text:span text:style-name="T23">&lt;...&gt;</text:span><text:span text:style-name="T26"> </text:span><text:span text:style-name="T17">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 РФ) и признала их достаточными для возбуждения дела, </text:span><text:span text:style-name="T1">руководствуясь статьями 28.1, 28.7 КоАП РФ,</text:span></text:p>
      <text:p text:style-name="P11"/>
      <text:p text:style-name="P20">УСТАНОВИЛ:</text:p>
      <text:p text:style-name="P3"/>
      <text:p text:style-name="P14"><text:span text:style-name="T28">В соответствии с пунктом 3 Порядка согласования </text:span><text:span text:style-name="T29">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Управление направило в ФАС России обращение о согласовании заключения контракта с </text:span><text:span text:style-name="T11">ОАО «КОМКОР» по результатам несостоявшегося закрытого </text:span><text:span text:style-name="T11">конкурса (н/вх №2160с от 23.04.2015)</text:span><text:span text:style-name="T29">. В результате которого к</text:span><text:span text:style-name="T28">омиссией ФАС России по контролю в сфере государственного оборонного заказа принято решение по делу КЗТ-32/15 от 13.05.2015 (н/исх. №28/26/0886 от 15.05.2015) о </text:span><text:span text:style-name="T29">согласовании заключения контракта с </text:span><text:span text:style-name="T11">ОАО «КОМКОР»</text:span><text:span text:style-name="T29"> и выявлены </text:span><text:span text:style-name="T28">нарушения законодательства Российской Федерации о контрактной системе в сфере закупок.</text:span></text:p>
      <text:p text:style-name="P15">В ходе рассмотрения представленных материалов на предмет соответствия единственного участника закупки требованиям государственного заказчика, установленным в конкурсной документации, установлено следующее.</text:p>
      <text:p text:style-name="P4"><text:span text:style-name="T3">Так, согласно пункту 9 части 1 статьи 50 </text:span>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</text:span><text:soft-page-break/><text:span text:style-name="T5">Закон о контрактной системе) к</text:span><text:span text:style-name="T4">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span></text:p>
      <text:p text:style-name="P5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5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</text:p>
      <text:p text:style-name="P5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5">В Информационной карте конкурса установлен неценовой критерий оценки «качественное выполнение работ».</text:p>
      <text:p text:style-name="P5">В пункте 6.2 конкурсной документации предусмотрено, что присуждение баллов по неценовому критерию, установленному в Информационной карте конкурса, производится в соответствии с порядком, указанным в Правилах. Оценка и сопоставление заявок на участие в конкурсе осуществляется единой комиссией в целях выявления лучших условий исполнения контракта в соответствии с критериями и в порядке, которые установлены конкурсной документацией. Совокупная значимость таких критериев должна составлять сто процентов. Иного порядка оценки заявок на участие в конкурсе конкурсной документацией не предусмотрено. </text:p>
      <text:p text:style-name="P5">Таким образом, в конкурсной документации не установлены условия исполнения контракта по критерию «качественное выполнение работ». </text:p>
      <text:p text:style-name="P5">Исходя из указанного, порядок оценки по критерию «качественное выполнение работ» не позволяет выявить лучшее предложение об исполнении контракта в связи с отсутствием условий исполнения контракта по данному критерию, а также зависимости между количеством присваиваемых баллов и представляемыми участниками закупки сведениями по указанному критерию.</text:p>
      <text:p text:style-name="P4"><text:span text:style-name="T3">Таким образом, действия Заказчика, не установившего в конкурсной документации надлежащий порядок рассмотрения и оценки заявок на участие в конкурсе нарушают требования пункта 9 части 1 статьи 50 </text:span><text:span text:style-name="T4">Закона о </text:span><text:soft-page-break/><text:span text:style-name="T4">контрактной системе.</text:span></text:p>
      <text:p text:style-name="P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<text:span text:style-name="T27"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</text:span><text:span text:style-name="T16">административная ответственность.</text:span></text:p>
      <text:p text:style-name="P4"><text:span text:style-name="T2">Конкурсная документация </text:span><text:span text:style-name="T6">утверждена 02.02.2015 должностным</text:span><text:span text:style-name="T7"> </text:span><text:span text:style-name="T6">лицом</text:span><text:span text:style-name="T7"> У</text:span><text:span text:style-name="T6">правления <text:s/>- </text:span><text:span text:style-name="T11">заместителем руководителя контрактной службы </text:span><text:span text:style-name="T23">&lt;...&gt;</text:span></text:p>
      <text:p text:style-name="P4"><text:span text:style-name="T13">Таким образом, в действиях </text:span><text:span text:style-name="T24">&lt;...&gt;</text:span><text:span text:style-name="T13"> </text:span><text:span text:style-name="T14">усматриваются признаки нарушения требований </text:span><text:span text:style-name="T15">пункта 9 части 1 статьи 50</text:span><text:span text:style-name="T14"> Закона о контрактной системе, что влечет за собой административную ответственность, установленную частью 4.2 статьи 7.30 КоАП РФ.</text:span></text:p>
      <text:p text:style-name="P7">С учетом изложенного и на основании статей 7.30, 23.66, 28.1, 28.7 КоАП РФ, </text:p>
      <text:p text:style-name="P22"/>
      <text:p text:style-name="P20">ОПРЕДЕЛИЛ:</text:p>
      <text:p text:style-name="P16"/>
      <text:p text:style-name="P9"><text:span text:style-name="T28">1. Возбудить в отношении </text:span><text:span text:style-name="T18">должностного</text:span><text:span text:style-name="T20"> </text:span><text:span text:style-name="T18">лица</text:span><text:span text:style-name="T20"> У</text:span><text:span text:style-name="T18">правления <text:s/>- заместителя руководителя контрактной службы </text:span><text:span text:style-name="T21">&lt;...&gt;</text:span><text:span text:style-name="T28"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4.2 статьи 7.30 КоАП РФ.</text:span></text:p>
      <text:p text:style-name="P8">2. <text:s/>Провести административное расследование.</text:p>
      <text:p text:style-name="P13"><text:span text:style-name="T2">3. Д</text:span><text:span text:style-name="T6">олжностному</text:span><text:span text:style-name="T7"> </text:span><text:span text:style-name="T6">лицу</text:span><text:span text:style-name="T7"> У</text:span><text:span text:style-name="T6">правления <text:s/>- </text:span><text:span text:style-name="T11">заместителю руководителя контрактной службы </text:span><text:span text:style-name="T23">&lt;...&gt;</text:span><text:span text:style-name="T2"> явиться </text:span><text:span text:style-name="T8">01</text:span><text:span text:style-name="T2">.</text:span><text:span text:style-name="T8">12</text:span><text:span text:style-name="T9">.2015 в 14 час. 0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22">&lt;...&gt;</text:span><text:span text:style-name="T19"> </text:span><text:span text:style-name="T2">в ФАС России, даче письменных объяснений, подписанию протокола об административном</text:span><text:span text:style-name="T28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oft-page-break/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9DDA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4001(1) </text:p></draw:text-box></draw:frame><draw:frame draw:style-name="Mfr2" draw:name="SpdBarcode" text:anchor-type="paragraph" svg:x="0cm" svg:width="3.6cm" svg:height="0.78cm" draw:z-index="1"><draw:image xlink:href="Pictures/10000201000000780000001A039DDA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20:00:29.45</meta:creation-date>
    <meta:generator>OpenOffice.org/3.4.1$Win32 OpenOffice.org_project/341m1$Build-9593</meta:generator>
    <dc:date>2015-11-13T18:12:05.59</dc:date>
    <meta:document-statistic meta:table-count="0" meta:image-count="1" meta:object-count="0" meta:page-count="4" meta:paragraph-count="30" meta:word-count="967" meta:character-count="7869"/>
    <meta:user-defined meta:name="Поле 1"/>
    <meta:user-defined meta:name="Поле 2"/>
    <meta:user-defined meta:name="Поле 3"/>
    <meta:user-defined meta:name="Поле 4"/>
  </office:meta>
</office:document-meta>
</file>