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F86F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color="#000000" fo:font-size="14pt"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cm" fo:margin-right="0cm" fo:text-align="justify" style:justify-single-word="false" fo:text-indent="1.251cm" style:auto-text-indent="false"/>
      <style:text-properties fo:color="#00000a" style:font-name="Times New Roman" fo:font-size="14pt" fo:background-color="transparent" style:font-size-asian="14pt" style:language-asian="en" style:country-asian="US" style:font-name-complex="Times New Roman" style:font-size-complex="14pt"/>
    </style:style>
    <style:style style:name="P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style:line-height-at-least="0.176cm" fo:text-align="justify" style:justify-single-word="false" fo:text-indent="1.251cm" style:auto-text-indent="false"/>
    </style:style>
    <style:style style:name="P11" style:family="paragraph" style:parent-style-name="Standard_20__28_user_29_">
      <style:paragraph-properties fo:margin-left="0cm" fo:margin-right="0cm" fo:text-align="justify" style:justify-single-word="false" fo:text-indent="1.251cm" style:auto-text-indent="false"/>
    </style:style>
    <style:style style:name="P12" style:family="paragraph" style:parent-style-name="Standard_20__28_user_29_">
      <style:paragraph-properties fo:margin-left="0cm" fo:margin-right="0cm"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13" style:family="paragraph" style:parent-style-name="ConsPlusNonformat">
      <style:paragraph-properties fo:margin-left="0cm" fo:margin-right="0cm" fo:text-align="justify" style:justify-single-word="false" fo:orphans="2" fo:widows="2" fo:text-indent="1.251cm" style:auto-text-indent="false"/>
    </style:style>
    <style:style style:name="P14"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4pt" fo:background-color="transparent" style:font-size-asian="14pt" style:font-name-complex="Times New Roman" style:font-size-complex="14pt"/>
    </style:style>
    <style:style style:name="P15"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6"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8"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9" style:family="paragraph" style:parent-style-name="Text_20_body">
      <style:paragraph-properties fo:margin-top="0cm" fo:margin-bottom="0cm">
        <style:tab-stops>
          <style:tab-stop style:position="8.731cm"/>
        </style:tab-stops>
      </style:paragraph-properties>
      <style:text-properties fo:font-size="14pt" style:font-size-asian="14pt" style:font-size-complex="14pt"/>
    </style:style>
    <style:style style:name="P20" style:family="paragraph" style:parent-style-name="Text_20_body">
      <style:paragraph-properties fo:margin-top="0cm" fo:margin-bottom="0cm"/>
      <style:text-properties style:font-name="Times New Roman" fo:font-size="14pt" style:font-size-asian="14pt" style:font-name-complex="Times New Roman"/>
    </style:style>
    <style:style style:name="P21" style:family="paragraph" style:parent-style-name="No_20_Spacing">
      <style:text-properties style:font-name="Times New Roman" fo:font-size="14pt" style:font-size-asian="14pt" style:font-name-complex="Times New Roman" style:font-size-complex="14pt"/>
    </style:style>
    <style:style style:name="P22" style:family="paragraph" style:parent-style-name="No_20_Spacing">
      <style:text-properties fo:color="#000000" fo:font-size="14pt" style:font-size-asian="14pt" style:font-size-complex="14pt"/>
    </style:style>
    <style:style style:name="P23" style:family="paragraph" style:parent-style-name="No_20_Spacing">
      <style:paragraph-properties fo:margin-left="8.742cm" fo:margin-right="0cm" fo:text-indent="0cm" style:auto-text-indent="false"/>
      <style:text-properties style:font-name="Times New Roman" fo:font-size="14pt" fo:language="ru" fo:country="RU" style:font-size-asian="14pt" style:font-size-complex="14pt"/>
    </style:style>
    <style:style style:name="P24" style:family="paragraph" style:parent-style-name="No_20_Spacing">
      <style:paragraph-properties fo:margin-left="8.742cm" fo:margin-right="0cm" fo:text-indent="0cm" style:auto-text-indent="false"/>
      <style:text-properties style:font-name="Times New Roman" fo:font-size="14pt" style:font-size-asian="14pt" style:font-size-complex="14pt"/>
    </style:style>
    <style:style style:name="P25" style:family="paragraph" style:parent-style-name="No_20_Spacing">
      <style:paragraph-properties fo:margin-left="8.742cm" fo:margin-right="0cm" fo:text-indent="0cm" style:auto-text-indent="false"/>
      <style:text-properties style:font-name="Times New Roman" fo:font-size="14pt" style:font-size-asian="14pt" style:font-name-complex="Times New Roman" style:font-size-complex="14pt"/>
    </style:style>
    <style:style style:name="P26"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7"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8"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29"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30" style:family="paragraph" style:parent-style-name="ConsPlusNonformat">
      <style:paragraph-properties fo:text-align="center" style:justify-single-word="false" fo:orphans="2" fo:widows="2"/>
    </style:style>
    <style:style style:name="P31"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size-complex="14pt"/>
    </style:style>
    <style:style style:name="T1" style:family="text">
      <style:text-properties fo:background-color="transparent" style:font-name-complex="Times New Roman"/>
    </style:style>
    <style:style style:name="T2" style:family="text">
      <style:text-properties style:font-name="Times New Roman" fo:font-size="14pt" fo:background-color="transparent"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language-asian="en" style:country-asian="US" style:font-size-complex="14pt"/>
    </style:style>
    <style:style style:name="T6" style:family="text">
      <style:text-properties style:font-name="Times New Roman" fo:font-size="14pt" style:font-name-asian="Arial" style:font-size-asian="14pt" style:font-name-complex="Times New Roman" style:font-size-complex="14pt"/>
    </style:style>
    <style:style style:name="T7" style:family="text">
      <style:text-properties style:font-name="Times New Roman" fo:font-size="14pt" fo:language="ru" fo:country="RU" fo:background-color="transparent" style:font-size-asian="14pt" style:font-name-complex="Times New Roman" style:font-size-complex="14pt"/>
    </style:style>
    <style:style style:name="T8" style:family="text">
      <style:text-properties style:font-name="Times New Roman" fo:font-size="14pt" fo:language="de" fo:country="DE" fo:background-color="transparent" style:font-size-asian="14pt" style:font-name-complex="Times New Roman" style:font-size-complex="14pt"/>
    </style:style>
    <style:style style:name="T9" style:family="text">
      <style:text-properties style:font-name="Times New Roman" fo:font-size="14pt" fo:font-weight="bold" style:font-size-asian="14pt" style:font-weight-asian="bold" style:font-name-complex="Times New Roman" style:font-size-complex="14pt" style:font-weight-complex="bold"/>
    </style:style>
    <style:style style:name="T10"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11" style:family="text">
      <style:text-properties style:font-name="Times New Roman" fo:font-size="14pt" fo:language="en" fo:country="US" style:font-size-asian="14pt" style:font-name-complex="Times New Roman" style:font-size-complex="14pt"/>
    </style:style>
    <style:style style:name="T12"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13" style:family="text">
      <style:text-properties fo:color="#000000" style:font-name="Times New Roman"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14" style:family="text">
      <style:text-properties fo:color="#000000" style:font-name="Times New Roman" fo:font-size="14pt" fo:language="ru" fo:country="RU" fo:font-weight="normal" fo:background-color="transparent" style:font-name-asian="Arial" style:font-size-asian="14pt" style:language-asian="en" style:country-asian="US" style:font-weight-asian="normal" style:font-name-complex="Arial" style:font-size-complex="14pt" style:font-weight-complex="normal"/>
    </style:style>
    <style:style style:name="T15"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16" style:family="text">
      <style:text-properties fo:color="#000000" style:font-name="Times New Roman" fo:font-size="14pt" fo:language="ru" fo:country="RU" fo:font-weight="normal" fo:background-color="transparent" style:font-name-asian="Times New Roman CYR" style:font-size-asian="14pt" style:font-weight-asian="normal" style:font-name-complex="Times New Roman" style:font-size-complex="14pt" style:font-weight-complex="normal"/>
    </style:style>
    <style:style style:name="T17" style:family="text">
      <style:text-properties fo:color="#000000" style:font-name="Times New Roman"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9" style:family="text">
      <style:text-properties fo:color="#000000" style:font-name="Times New Roman" fo:font-size="14pt" fo:background-color="transparent"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etter-spacing="-0.002cm"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 fo:font-size="14pt" fo:letter-spacing="-0.002cm" fo:language="de" fo:country="DE"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font-size="14pt" fo:letter-spacing="-0.002cm" fo:language="en" fo:country="US"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style:font-name="Times New Roman" fo:font-size="14pt" fo:language="en" fo:country="US"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fo:language="en" fo:country="US" fo:font-weight="normal" fo:background-color="transparent" style:font-size-asian="14pt" style:font-weight-asian="normal" style:font-name-complex="Times New Roman" style:font-size-complex="14pt" style:font-weight-complex="normal"/>
    </style:style>
    <style:style style:name="T26" style:family="text">
      <style:text-properties fo:color="#000000" style:font-name="Times New Roman1" fo:font-size="14pt" fo:language="de" fo:country="DE"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27"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28" style:family="text">
      <style:text-properties fo:color="#000000" style:font-name="Times New Roman1" fo:font-size="14pt" fo:letter-spacing="-0.002cm" fo:language="ru" fo:country="RU"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size="14pt" style:font-size-asian="14pt" style:font-size-complex="14pt"/>
    </style:style>
    <style:style style:name="T31" style:family="text">
      <style:text-properties fo:font-size="14pt" style:font-name-asian="Arial" style:font-size-asian="14pt" style:font-name-complex="Arial" style:font-size-complex="14pt"/>
    </style:style>
    <style:style style:name="T32" style:family="text">
      <style:text-properties style:text-line-through-style="none" style:text-position="0% 100%"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3" style:family="text">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style:text-line-through-style="none" style:text-position="0% 100%" style:font-name="Times New Roman" fo:font-size="14pt"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style:text-line-through-style="none" style:text-position="0% 100%" style:font-name="Times New Roman" fo:font-size="14pt" fo:font-style="normal" style:text-underline-style="none" fo:font-weight="normal"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style:text-line-through-style="none" style:text-position="0% 100%" style:font-name="Times New Roman" fo:font-size="14pt" fo:font-style="normal" style:text-underline-style="none" fo:font-weight="normal"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7"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b6f60c-a471-4bd8-8adf-44f86bf15ca4" text:name="BossProviderVariable"/>
      </text:user-field-decls>
      <text:p text:style-name="P31"><text:span text:style-name="T37">ОПРЕДЕЛЕНИЕ</text:span></text:p>
      <text:p text:style-name="P26">о возбуждении дела об административном правонарушении </text:p>
      <text:p text:style-name="P30"><text:span text:style-name="T2">№ АГОЗ-251/</text:span><text:span text:style-name="T3">15 и проведении административного расследования</text:span></text:p>
      <text:p text:style-name="P3"><text:s text:c="52"/></text:p>
      <text:p text:style-name="P27">«12» ноября 2015 года <text:s text:c="38"/><text:tab/> <text:s text:c="21"/><text:tab/> <text:s text:c="9"/>г. Москва</text:p>
      <text:p text:style-name="P27"/>
      <text:p text:style-name="P13"><text:span text:style-name="T3">Я, </text:span><text:span text:style-name="T12">заместитель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а Л.Р.</text:span><text:span text:style-name="T3">, </text:span><text:span text:style-name="T2">при рассмотрении материалов по делу №КЗТ-35/15 </text:span><text:span text:style-name="T13">по обращению ФГКУ комбинат «Новатор» Управления Федерального агентства по государственным резервам по Уральскому федеральному округу (далее — Заказчик) о согласовании заключения контракта с </text:span><text:span text:style-name="T14">единственным поставщиком (подрядчиком, исполнителем)</text:span><text:span text:style-name="T13"> по результатам несостоявшегося закрытого конкурса с ограниченным участием </text:span><text:span text:style-name="T19">выявила </text:span><text:span text:style-name="T26">в действиях </text:span><text:span text:style-name="T27">должностного лица Заказчика</text:span><text:span text:style-name="T13"> - руководителя контрактной службы </text:span><text:span text:style-name="T24">&lt;...&gt;</text:span><text:span text:style-name="T27"> </text:span><text:span text:style-name="T19">признак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 и признала их достаточными для возбуждения дела, </text:span><text:span text:style-name="T2">руководствуясь статьями 28.1, 28.7 КоАП РФ,</text:span></text:p>
      <text:p text:style-name="P14"/>
      <text:p text:style-name="P26">УСТАНОВИЛ:</text:p>
      <text:p text:style-name="P4"/>
      <text:p text:style-name="P11"><text:span text:style-name="T30">В соответствии с пунктом 3 Порядка согласования </text:span><text:span text:style-name="T31">применения закрытых способов определения поставщиков (подрядчиков, исполнителей), заключения </text:span><text:span text:style-name="T31">контракта с единственным поставщиком (подрядчиком, исполнителем), утвержденным приказом Минэкономразвития России от 13.09.2013 №537, Заказчик направил в ФАС России обращение о согласовании заключения контракта с</text:span><text:span text:style-name="T13"> </text:span><text:span text:style-name="T14">единственным поставщиком (подрядчиком, исполнителем) </text:span><text:span text:style-name="T13">по результатам несостоявшегося закрытого конкурса с ограниченным участием <text:s/>(н/вх №2160с от 23.04.2015)</text:span><text:span text:style-name="T31">. В результате которого к</text:span><text:span text:style-name="T30">омиссией ФАС России по контролю в сфере государственного оборонного заказа принято решение по делу КЗТ-35/15 от 13.05.2015 (н/исх. №28/25/0871 от 15.05.2015) </text:span><text:span text:style-name="T31">и выявлены </text:span><text:span text:style-name="T30">нарушения законодательства Российской Федерации о контрактной системе в сфере закупок.</text:span></text:p>
      <text:p text:style-name="P12">В ходе рассмотрения представленных материалов на предмет соответствия единственного участника закупки требованиям государственного заказчика, установленным в конкурсной документации, установлено следующее.</text:p>
      <text:p text:style-name="P5"><text:span text:style-name="T4">Так, в</text:span><text:span text:style-name="T6"> соответствии с пунктом 1 части 1 статьи 31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text:span><text:soft-page-break/><text:span text:style-name="T6">Закон о контрактной системе) заказчик устанавливает единые требования к участникам закупки, а именно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1"><text:span text:style-name="T32">В соответствии с частью </text:span><text:span text:style-name="T33">5 статьи 31 Закона о контрактной системе информация об установленных требованиях в соответствии с частями 1, 1.1, 2 и 2.1 настоящей статьи указывается заказчиком в извещении об осуществлении закупки и документации о закупке.</text:span></text:p>
      <text:p text:style-name="P5"><text:span text:style-name="T34">В конкурсной документации Заказчика указаны документы, которые участник конкурса должен представить в составе заявки для подтверждения соответствия требованиям, установленным в конкурсной документации в соответствии с <text:s/></text:span><text:span text:style-name="T35">пунктом 1 части 1 статьи 31 Закона о контрактной системе, в том числе, свидетельство, выданное саморегулирующей организацией о допуске к видам работ, указанным в предмете закупки в соответствии с Перечнем видов </text:span><text:span text:style-name="T36">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ым приказом Министерства регионального развития Российской Федерации от 30.12.2009 №624.</text:span></text:p>
      <text:p text:style-name="P6">При этом, Заказчиком не установлены в конкурсной документации конкретные виды работ, допуск к которым участник закупки должен подтверждать соответствующим свидетельством.</text:p>
      <text:p text:style-name="P5"><text:span text:style-name="T4">Таким образом, действия Заказчика, не установившего в конкурсной документации надлежащие требования к документам, которые должны подтверждать соответствие участника закупки требованиям, установленным в соответствии с </text:span><text:span text:style-name="T6">законодательством Российской Федерации к лицам, </text:span><text:span text:style-name="T6">осуществляющим поставку товара, выполнение работы, оказание услуги, являющихся объектом закупки, </text:span><text:span text:style-name="T4">нарушают требования части 5 статьи 31 </text:span><text:span text:style-name="T5">Закона о контрактной системе.</text:span></text:p>
      <text:p text:style-name="P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5"><text:span text:style-name="T29">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text:span><text:span text:style-name="T18">административная ответственность.</text:span></text:p>
      <text:p text:style-name="P5"><text:span text:style-name="T3">Конкурсная документация </text:span><text:span text:style-name="T7">утверждена 08.04.2015 должностным</text:span><text:span text:style-name="T8"> </text:span><text:span text:style-name="T7">лицом</text:span><text:span text:style-name="T8"> </text:span><text:span text:style-name="T27">Заказчика</text:span><text:span text:style-name="T13"> - руководителем контрактной службы </text:span><text:span text:style-name="T24">&lt;...&gt;</text:span></text:p>
      <text:p text:style-name="P5"><text:span text:style-name="T15">Таким образом, в действиях </text:span><text:span text:style-name="T25">&lt;...&gt;</text:span><text:span text:style-name="T15"> </text:span><text:span text:style-name="T16">усматриваются признаки нарушения требований </text:span><text:span text:style-name="T17">части 5 статьи 31</text:span><text:span text:style-name="T16"> Закона о контрактной системе, что влечет за собой </text:span><text:soft-page-break/><text:span text:style-name="T16">административную ответственность, установленную частью 4.2 статьи 7.30 КоАП РФ.</text:span></text:p>
      <text:p text:style-name="P8">С учетом изложенного и на основании статей 7.30, 23.66, 28.1, 28.7 КоАП РФ, </text:p>
      <text:p text:style-name="P28"/>
      <text:p text:style-name="P26">ОПРЕДЕЛИЛ:</text:p>
      <text:p text:style-name="P17"/>
      <text:p text:style-name="P10"><text:span text:style-name="T30">1. Возбудить в отношении </text:span><text:span text:style-name="T20">должностного</text:span><text:span text:style-name="T22"> </text:span><text:span text:style-name="T20">лица</text:span><text:span text:style-name="T22"> </text:span><text:span text:style-name="T28">Заказчика</text:span><text:span text:style-name="T20"> - руководителя контрактной службы </text:span><text:span text:style-name="T23">&lt;...&gt;</text:span><text:span text:style-name="T30"> дело об административном правонарушении по признакам административного правонарушения, ответственность за совершение которого предусмотрена частью 4.2 статьи 7.30 КоАП РФ.</text:span></text:p>
      <text:p text:style-name="P9">2. <text:s/>Провести административное расследование.</text:p>
      <text:p text:style-name="P16"><text:span text:style-name="T3">3. Д</text:span><text:span text:style-name="T7">олжностному</text:span><text:span text:style-name="T8"> </text:span><text:span text:style-name="T7">лицу</text:span><text:span text:style-name="T8"> </text:span><text:span text:style-name="T27">Заказчика</text:span><text:span text:style-name="T13"> - руководителю контрактной службы </text:span><text:span text:style-name="T24">&lt;...&gt;</text:span><text:span text:style-name="T3"> явиться </text:span><text:span text:style-name="T9">07</text:span><text:span text:style-name="T3">.</text:span><text:span text:style-name="T9">12</text:span><text:span text:style-name="T10">.2015 в 11 час. 00 мин.</text:span><text:span text:style-name="T3">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1">&lt;...&gt;</text:span><text:span text:style-name="T21"> </text:span><text:span text:style-name="T3">в ФАС России, даче письменных объяснений, подписанию протокола об административном</text:span><text:span text:style-name="T30"> </text:span><text:span text:style-name="T3">правонарушении <text:s/>в соответствии с частью 5 статьи 28.2 КоАП РФ, со всеми правами, предусмотренными статьей 25.1 КоАП РФ. </text:span></text:p>
      <text:p text:style-name="P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F86F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04015(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104015(1) </text:p></draw:text-box></draw:frame><draw:frame draw:style-name="Mfr2" draw:name="SpdBarcode" text:anchor-type="paragraph" svg:x="0cm" svg:width="3.6cm" svg:height="0.78cm" draw:z-index="3"><draw:image xlink:href="Pictures/10000201000000780000001AAEF86F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22:20:51.89</meta:creation-date>
    <meta:generator>OpenOffice.org/3.4.1$Win32 OpenOffice.org_project/341m1$Build-9593</meta:generator>
    <dc:date>2015-11-13T18:13:34.08</dc:date>
    <meta:print-date>2015-11-12T22:31:49.99</meta:print-date>
    <meta:document-statistic meta:table-count="0" meta:image-count="1" meta:object-count="0" meta:page-count="3" meta:paragraph-count="27" meta:word-count="811" meta:character-count="6778"/>
    <meta:user-defined meta:name="Поле 1"/>
    <meta:user-defined meta:name="Поле 2"/>
    <meta:user-defined meta:name="Поле 3"/>
    <meta:user-defined meta:name="Поле 4"/>
  </office:meta>
</office:document-meta>
</file>