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DF9C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9.414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414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fo:language="en" fo:country="US"/>
    </style:style>
    <style:style style:name="T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6bf856-aae9-494a-80b5-12659b3577ae" text:name="BossProviderVariable"/>
      </text:user-field-decls>
      <text:p text:style-name="P15"><text:span text:style-name="T1">ОПРЕДЕЛЕНИЕ</text:span></text:p>
      <text:p text:style-name="P8">об истребовании дополнительных необходимых</text:p>
      <text:p text:style-name="P8">материалов по делам об административных правонарушениях</text:p>
      <text:p text:style-name="P6">№ <text:span text:style-name="T1">АГОЗ-240/15, АГОЗ-241/15, АГОЗ-242/15, АГОЗ-243/15</text:span></text:p>
      <text:p text:style-name="P6"> </text:p>
      <text:p text:style-name="P4"><text:span text:style-name="T1">«12» ноября 2015 года                                                                                  г. Москва</text:span> </text:p>
      <text:p text:style-name="P4"> </text:p>
      <text:p text:style-name="P12"><text:span text:style-name="T1"><text:tab/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 об административных правонарушенях, возбужденных определениями от 12.11.2015 </text:span>№ <text:span text:style-name="T1">АГОЗ-240/15, АГОЗ-241/15, АГОЗ-242/15, АГОЗ-243/15</text:span> <text:span text:style-name="T1">в отношении членов Единой комиссии Сибирского регионального центра МЧС России </text:span><text:span text:style-name="T3">&lt;...&gt;</text:span><text:span text:style-name="T1"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– КоАП РФ), руководствуясь статьей 26.10 КоАП РФ,</text:span></text:p>
      <text:p text:style-name="P4"> </text:p>
      <text:p text:style-name="P8">ОПРЕДЕЛИЛ:</text:p>
      <text:p text:style-name="P6"> </text:p>
      <text:p text:style-name="P12"><text:span text:style-name="T5">Сибирскому региональному центру МЧС России, </text:span><text:span text:style-name="T6">&lt;...&gt;</text:span><text:span text:style-name="T5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2"><text:span text:style-name="T1"><text:tab/>1.</text:span> <text:span text:style-name="T1">Извещение № </text:span><text:span text:style-name="T5">0119100013315000007 </text:span><text:span text:style-name="T1">о проведении электронного аукциона «Поставка полуботинок хромовых» (далее – Аукцион).</text:span></text:p>
      <text:p text:style-name="P7"><text:tab/>2. Документацию об Аукционе.</text:p>
      <text:p text:style-name="P9"><text:tab/>3. Протокол рассмотрения заявок на участие в Аукционе от 20.03.2015 № 0119100013315000007-1.</text:p>
      <text:p text:style-name="P9"><text:tab/>4. Приказ о назначении Единой комиссии Сибирского регионального центра МЧС России.</text:p>
      <text:p text:style-name="P9"><text:tab/>5. Положение Единой комиссии Сибирского регионального центра МЧС России.</text:p>
      <text:p text:style-name="P9"><text:tab/>6. Паспортные данные <text:span text:style-name="T7">&lt;...&gt;</text:span> с указанием фактического места проживания, места и даты рождения.</text:p>
      <text:p text:style-name="P4"> </text:p>
      <text:p text:style-name="P9"><text:tab/>При невозможности представления указанных сведений организация обязана <text:span text:style-name="T8">в трехдневный срок</text:span> уведомить об этом в письменной форме ФАС России.</text:p>
      <text:p text:style-name="P12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DF9C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36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3641(1) </text:p></draw:text-box></draw:frame><draw:frame draw:style-name="Mfr2" draw:name="SpdBarcode" text:anchor-type="paragraph" svg:x="0cm" svg:width="3.6cm" svg:height="0.78cm" draw:z-index="1"><draw:image xlink:href="Pictures/10000201000000780000001A7BDF9C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1:45:43.27</meta:creation-date>
    <meta:generator>OpenOffice.org/3.4.1$Win32 OpenOffice.org_project/341m1$Build-9593</meta:generator>
    <dc:date>2015-11-13T18:14:57.70</dc:date>
    <meta:document-statistic meta:table-count="0" meta:image-count="1" meta:object-count="0" meta:page-count="1" meta:paragraph-count="23" meta:word-count="209" meta:character-count="1846"/>
    <meta:user-defined meta:name="Поле 1"/>
    <meta:user-defined meta:name="Поле 2"/>
    <meta:user-defined meta:name="Поле 3"/>
    <meta:user-defined meta:name="Поле 4"/>
  </office:meta>
</office:document-meta>
</file>