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48A3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text:number-lines="false" text:line-number="0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/>
      </style:paragraph-properties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6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fo:language="en" fo:country="US" fo:background-color="#ffffff" style:font-name-complex="Times New Roman"/>
    </style:style>
    <style:style style:name="T6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3" style:family="text">
      <style:text-properties fo:color="#000000" style:font-name="Times New Roman1" fo:font-size="14pt" style:font-size-asian="14pt" style:font-size-complex="14pt"/>
    </style:style>
    <style:style style:name="T6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65" style:family="text">
      <style:text-properties fo:color="#000000" style:font-name="Times New Roman1" fo:font-size="14pt" fo:background-color="#ffffff" style:font-size-asian="14pt" style:font-size-complex="14pt"/>
    </style:style>
    <style:style style:name="T66" style:family="text">
      <style:text-properties fo:color="#000000" style:font-name="Times New Roman1" fo:font-size="13.5pt" fo:background-color="#ffffff" style:font-size-asian="14pt" style:font-size-complex="14pt"/>
    </style:style>
    <style:style style:name="T67" style:family="text">
      <style:text-properties fo:color="#000000" style:text-underline-style="none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font-name="Times New Roman" fo:background-color="#ffffff"/>
    </style:style>
    <style:style style:name="T72" style:family="text">
      <style:text-properties style:font-name="Times New Roman" fo:font-weight="bold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fo:language="en" fo:country="US" style:font-size-asian="14pt" style:font-size-complex="14pt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fo:language="en" fo:country="US"/>
    </style:style>
    <style:style style:name="T79" style:family="text">
      <style:text-properties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background-color="#ffffff"/>
    </style:style>
    <style:style style:name="T84" style:family="text">
      <style:text-properties style:font-name="Source Sans Pro"/>
    </style:style>
    <style:style style:name="T8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70da58-07cf-4e67-b8bc-f96476590e87" text:name="BossProviderVariable"/>
      </text:user-field-decls>
      <text:p text:style-name="P44"><text:span text:style-name="T72"><text:s text:c="2"/>ПОСТАНОВЛЕНИЕ </text:span></text:p>
      <text:p text:style-name="P10">о наложении штрафа по делу </text:p>
      <text:p text:style-name="P5"><text:span text:style-name="T68">об административном правонарушении </text:span><text:span text:style-name="T61">№ АК722-15</text:span></text:p>
      <text:p text:style-name="P12"/>
      <text:p text:style-name="P12"/>
      <text:p text:style-name="P13">«06» ноября 2015 <text:s text:c="10"/><text:tab/><text:tab/><text:tab/><text:tab/><text:tab/><text:tab/><text:tab/><text:tab/> <text:s text:c="2"/>Москва</text:p>
      <text:p text:style-name="P13"/>
      <text:p text:style-name="P12"><text:span text:style-name="T73"><text:tab/></text:span><text:span text:style-name="T76">Я, </text:span><text:span text:style-name="T77">&lt;...&gt;</text:span><text:span text:style-name="T69">,</text:span> <text:span text:style-name="T76">рассмотрев протокол и материалы дела об административном правонарушении, возбужденного протоколом от 09.10.2015 по делу № </text:span><text:span text:style-name="T62">АК722-15</text:span><text:span text:style-name="T63"> </text:span><text:span text:style-name="T76">в отношении</text:span><text:span text:style-name="T65"> </text:span><text:span text:style-name="T3">начальника Управления закупок Федеральной службы <text:s/></text:span><text:span text:style-name="T29">государственной регистрации, кадастра и картографии </text:span><text:span text:style-name="T56">&lt;...&gt;</text:span><text:span text:style-name="T66">, </text:span><text:span text:style-name="T65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 </text:span></text:p>
      <text:p text:style-name="P14"/>
      <text:p text:style-name="P15">УСТАНОВИЛ:</text:p>
      <text:p text:style-name="P17"/>
      <text:p text:style-name="P7"><text:tab/><text:span text:style-name="T79">Федеральной службой государственной регистрации, кадастра и картографии (далее — Заказчик) осуществлена закупка (номер извещения </text:span><text:span text:style-name="T80">0173100010914000121</text:span><text:span text:style-name="T79">) (далее – Аукцион).</text:span></text:p>
      <text:p text:style-name="P18"><text:span text:style-name="T81"><text:tab/>В соответствии с частью 3 статьи 103 Закона о контрактной системе в течение трех рабочих дней с даты заключения контракта заказчик направляет указанную в пунктах 1 - 7, 9, 12 и 14 части 2 статьи 103 Закона о контрактной системе информацию в федеральный орган исполнительной власти, </text:span><text:span text:style-name="T81">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18"><text:span text:style-name="T81"><text:tab/>Согласно пункту 13 части 2 статьи 103 Закона о контрактной системе </text:span><text:span text:style-name="T82">в реестр контрактов включается, в том числе документ о приемке в случае принятия решения о приемке поставленного товара, выполненной работы, оказанной услуги.</text:span></text:p>
      <text:p text:style-name="P37"><text:tab/>Вместе с тем, Заказчиком информация об исполнении акта сдачи-приемки работы от 18.12.2014 № 1 (далее — Акт № 1) по государственному контракту от 24.10.2014 направлена для включения в Реестр 26.01.2015, то есть с нарушением срока, установленного частью 3 статьи 103 Закона о контрактной системе. </text:p>
      <text:p text:style-name="P25"><text:span text:style-name="T9">Согласно части 2 статьи 7.31 КоАП, за </text:span><text:span text:style-name="T73">несвоевременное представление в федеральный орган исполнительной власти, уполномоченный на ведение </text:span><text:soft-page-break/><text:span text:style-name="T73">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31">, </text:span><text:span text:style-name="T3">предусмотрена административная ответственность.</text:span></text:p>
      <text:p text:style-name="P26"><text:span text:style-name="T28">Согласно материалам настоящего дела, ответственным лицом Заказчика, направившим Акт № 1 для включения в Реестр с нарушением срока, установленного Законом о контрактной системе, является </text:span><text:span text:style-name="T2">начальник Управления закупок Федеральной службы <text:s/></text:span><text:span text:style-name="T27">государственной регистрации, кадастра и картографии </text:span><text:span text:style-name="T52">&lt;...&gt;</text:span><text:span text:style-name="T28">.</text:span></text:p>
      <text:p text:style-name="P39"><text:span text:style-name="T34"><text:tab/>Таким образом, действия должностного лица – </text:span><text:span text:style-name="T3">начальника Управления закупок Федеральной службы <text:s/></text:span><text:span text:style-name="T29">государственной регистрации, кадастра и картографии </text:span><text:span text:style-name="T35">&lt;...&gt;</text:span><text:span text:style-name="T5">, </text:span><text:span text:style-name="T29">выразившихся в </text:span><text:span text:style-name="T31">направлении Акта № 1 для включения в Реестр с нарушением срока, установленного Законом о контрактной системе</text:span><text:span text:style-name="T63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8"><text:tab/>Административное правонарушение совершено по месту нахождения Заказчика: <text:span text:style-name="T83">Москва, ул. </text:span><text:span text:style-name="T71">Воронцово поле, д. 4 а.</text:span><text:tab/></text:p>
      <text:p text:style-name="P6"><text:tab/>Временем совершения административного правонарушения является: 24.12.2014.</text:p>
      <text:p text:style-name="P20"><text:span text:style-name="T73">Протокол по делу об административном правонарушении <text:s text:c="25"/></text:span><text:span text:style-name="T64">№ </text:span><text:span text:style-name="T62">АК722-15</text:span><text:span text:style-name="T73"> составлен 09.10.2015 </text:span><text:span text:style-name="T70">&lt;...&gt;</text:span><text:span text:style-name="T69"> с участием </text:span><text:span text:style-name="T35">&lt;...&gt;</text:span><text:span text:style-name="T31">.</text:span></text:p>
      <text:p text:style-name="P23"><text:span text:style-name="T10"><text:tab/>Рассмотрение дела об административном правонарушении <text:s text:c="29"/>№ </text:span><text:span text:style-name="T35">АК722-15</text:span><text:span text:style-name="T10"> состоялось 06.11.2015 с участием </text:span><text:span text:style-name="T35">&lt;...&gt;</text:span><text:span text:style-name="T41">.</text:span></text:p>
      <text:p text:style-name="P21"><text:span text:style-name="T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">начальника Управления закупок Федеральной службы <text:s/></text:span><text:span text:style-name="T29">государственной регистрации, кадастра и картографии </text:span><text:span text:style-name="T35">&lt;...&gt;</text:span><text:span text:style-name="T8"> </text:span><text:span text:style-name="T32">нарушения части 3 статьи 103 Закона о контрактной системе, </text:span><text:span text:style-name="T43">выразившихся </text:span><text:span text:style-name="T45">в </text:span><text:span text:style-name="T43">направлении Акта № 1 для включения в Реестр с нарушением срока, установленного Законом о контрактной системе.</text:span></text:p>
      <text:p text:style-name="P24"><text:span text:style-name="T11"><text:tab/></text:span><text:span text:style-name="T42">Тем самым, </text:span><text:span text:style-name="T36">&lt;...&gt;</text:span><text:span text:style-name="T42"> совершила административное правонарушение, ответственность за совершение которого предусмотрена частью 2 статьи 7.31 КоАП.</text:span></text:p>
      <text:p text:style-name="P24"><text:span text:style-name="T10"><text:tab/>Таким образом, вина </text:span><text:span text:style-name="T36">&lt;...&gt;</text:span><text:span text:style-name="T10"> состоит в том, что она не выполнила установленные требования Закона о контрактной системе. </text:span></text:p>
      <text:p text:style-name="P2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7"><text:soft-page-break/><text:span text:style-name="T20"><text:tab/>Вина </text:span><text:span text:style-name="T53">&lt;...&gt;</text:span><text:span text:style-name="T20"> 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21"><text:span text:style-name="T41"><text:s/></text:span><text:span text:style-name="T11">О</text:span><text:span text:style-name="T10">бстоятельств свидетельствующих о малозначительности совершенного </text:span><text:span text:style-name="T36">&lt;...&gt;</text:span><text:span text:style-name="T10"> административного правонарушения, должностным лицом, уполномоченным на рассмотрение настоящего дела, не выявлено. </text:span></text:p>
      <text:p text:style-name="P28"><text:tab/>Обстоятельств, смягчающих административную ответственность совершенного <text:span text:style-name="T78">&lt;...&gt;</text:span> административного правонарушения, не выявлено.</text:p>
      <text:p text:style-name="P28"><text:tab/>Обстоятельств, отягчающих административную ответственность совершенного <text:span text:style-name="T78">&lt;...&gt;</text:span> административного правонарушения, не выявлено.</text:p>
      <text:p text:style-name="P4"><text:span text:style-name="T23">Таким образом, в действиях </text:span><text:span text:style-name="T21">начальника Управления закупок Федеральной службы <text:s/></text:span><text:span text:style-name="T51">государственной регистрации, кадастра и картографии </text:span><text:span text:style-name="T53">&lt;...&gt;</text:span><text:span text:style-name="T50">, выразившихся в направлении Акта № 1 для включения в Реестр с нарушением срока, установленного Законом о контрактной системе</text:span><text:span text:style-name="T23">,</text:span><text:span text:style-name="T24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40"><text:span text:style-name="T25">Согласно части 2 статьи 7.31 КоАП, за 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</text:span><text:span text:style-name="T25">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20">,</text:span><text:span text:style-name="T22"> </text:span><text:span text:style-name="T21">влечет наложение административного штрафа на должностных лиц в размере двадцати </text:span><text:span text:style-name="T26"><text:s/>тысяч рублей.</text:span></text:p>
      <text:p text:style-name="P35">Руководствуясь статьями 23.66, 29.9 КоАП,</text:p>
      <text:p text:style-name="P33"/>
      <text:p text:style-name="P33">ПОСТАНОВИЛ:</text:p>
      <text:p text:style-name="P33"/>
      <text:list xml:id="list6115519702050726000" text:style-name="L1">
        <text:list-item>
          <text:list>
            <text:list-item>
              <text:list>
                <text:list-item>
                  <text:p text:style-name="P45"><text:span text:style-name="T69">Признать в действиях </text:span><text:span text:style-name="T4">начальника Управления закупок Федеральной службы <text:s/></text:span><text:span text:style-name="T30">государственной регистрации, кадастра и картографии </text:span><text:span text:style-name="T37">&lt;...&gt;</text:span><text:span text:style-name="T44">, </text:span><text:span text:style-name="T58">выразившихся в </text:span><text:span text:style-name="T43">направлении Акта № 1 для включения в Реестр с нарушением срока, установленного Законом о контрактной системе</text:span><text:span text:style-name="T15"> </text:span><text:span text:style-name="T44">нарушение части 3 статьи 103 Закона о контрактной системе.</text:span></text:p>
                </text:list-item>
                <text:list-item>
                  <text:p text:style-name="P45"><text:span text:style-name="T7">З</text:span><text:span text:style-name="T3">а </text:span><text:span text:style-name="T12"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</text:span><text:soft-page-break/><text:span text:style-name="T12">контрактной системе в сфере закупок,</text:span><text:span text:style-name="T3"> </text:span><text:span text:style-name="T7">частью 2 статьи 7.31 КоАП </text:span><text:span text:style-name="T3">предусмотрена административная ответственность.</text:span></text:p>
                </text:list-item>
              </text:list>
            </text:list-item>
          </text:list>
        </text:list-item>
      </text:list>
      <text:list xml:id="list8374935656689291639" text:style-name="L2">
        <text:list-item>
          <text:list>
            <text:list-item>
              <text:list>
                <text:list-item>
                  <text:p text:style-name="P46"><text:span text:style-name="T69">Наложить на </text:span><text:span text:style-name="T13">начальника Управления закупок Федеральной службы <text:s/></text:span><text:span text:style-name="T46">государственной регистрации, кадастра и картографии </text:span><text:span text:style-name="T57">&lt;...&gt;</text:span><text:span text:style-name="T48"> </text:span><text:span text:style-name="T69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<text:span text:style-name="T84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Операционный департамент Банка России</text:p>
      <text:p text:style-name="P36"><text:tab/><text:tab/><text:tab/>г. Москвы 701</text:p>
      <text:p text:style-name="P36"><text:tab/><text:tab/><text:tab/>БИК 044501002</text:p>
      <text:p text:style-name="P36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8"><text:tab/>Документы, подтверждающие уплату штрафа необходимо направить по электронной почте <text:span text:style-name="T67">sharova@fas.gov.ru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348A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348A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5:27:48.63</meta:creation-date>
    <meta:generator>OpenOffice.org/3.4.1$Win32 OpenOffice.org_project/341m1$Build-9593</meta:generator>
    <dc:date>2015-11-16T10:26:04.15</dc:date>
    <meta:document-statistic meta:table-count="0" meta:image-count="1" meta:object-count="0" meta:page-count="5" meta:paragraph-count="52" meta:word-count="1164" meta:character-count="9548"/>
    <meta:user-defined meta:name="Поле 1"/>
    <meta:user-defined meta:name="Поле 2"/>
    <meta:user-defined meta:name="Поле 3"/>
    <meta:user-defined meta:name="Поле 4"/>
  </office:meta>
</office:document-meta>
</file>