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18AB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1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9.9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8.5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9pt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text:number-lines="false" text:line-number="0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font-name="Times New Roman1" fo:font-size="14pt" style:font-size-asian="14pt" style:font-size-complex="14pt"/>
    </style:style>
    <style:style style:name="P27" style:family="paragraph" style:parent-style-name="ConsPlusNonformat">
      <style:paragraph-properties fo:margin-left="0cm" fo:margin-right="0cm" style:line-height-at-least="0.353cm" fo:text-align="justify" style:justify-single-word="false" fo:orphans="2" fo:widows="2" fo:text-indent="0.9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 style:writing-mode="lr-tb"/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</style:style>
    <style:style style:name="P34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42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7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51cm" style:auto-text-indent="false"/>
    </style:style>
    <style:style style:name="P4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 CYR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8" style:family="text">
      <style:text-properties fo:color="#000000" fo:language="en" fo:country="US" fo:background-color="#ffffff" style:font-name-complex="Times New Roman"/>
    </style:style>
    <style:style style:name="T39" style:family="text">
      <style:text-properties fo:color="#000000" style:font-name="Times New Roman1" fo:font-size="14pt" fo:background-color="#ffffff" style:font-size-asian="14pt" style:font-size-complex="14pt"/>
    </style:style>
    <style:style style:name="T4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1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42" style:family="text">
      <style:text-properties fo:color="#000000" style:font-name="Times New Roman1" fo:font-size="14pt" style:font-size-asian="14pt" style:font-size-complex="14pt"/>
    </style:style>
    <style:style style:name="T43" style:family="text">
      <style:text-properties fo:color="#000000" style:font-name="Times New Roman1" fo:font-size="14pt" style:font-size-asian="14pt" style:font-name-complex="Times New Roman" style:font-size-complex="14pt"/>
    </style:style>
    <style:style style:name="T4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45" style:family="text">
      <style:text-properties fo:color="#000000" style:font-name="Times New Roman1" fo:font-size="13.5pt" fo:background-color="#ffffff" style:font-size-asian="14pt" style:font-size-complex="14pt"/>
    </style:style>
    <style:style style:name="T46" style:family="text">
      <style:text-properties fo:color="#000000" style:font-name="Times New Roman" fo:font-size="14pt" fo:background-color="#ffffff" style:font-size-asian="14pt" style:font-size-complex="14pt"/>
    </style:style>
    <style:style style:name="T47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48" style:family="text">
      <style:text-properties style:font-name="Times New Roman" style:font-name-complex="Times New Roman"/>
    </style:style>
    <style:style style:name="T49" style:family="text">
      <style:text-properties style:font-name="Times New Roman" fo:background-color="#ffffff"/>
    </style:style>
    <style:style style:name="T50" style:family="text">
      <style:text-properties style:font-name="Times New Roman" fo:font-size="14pt" style:font-size-asian="14pt" style:font-size-complex="14pt"/>
    </style:style>
    <style:style style:name="T51" style:family="text">
      <style:text-properties style:font-name="Times New Roman" fo:font-size="14pt" style:font-size-asian="14pt" style:font-name-complex="Times New Roman" style:font-size-complex="14pt"/>
    </style:style>
    <style:style style:name="T52" style:family="text">
      <style:text-properties style:font-name="Times New Roman" fo:font-size="14pt" fo:language="en" fo:country="US" style:font-size-asian="14pt" style:font-size-complex="14pt"/>
    </style:style>
    <style:style style:name="T53" style:family="text">
      <style:text-properties style:font-name="Times New Roman" fo:font-weight="bold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font-size="14pt" fo:language="en" fo:country="US" style:font-size-asian="14pt" style:font-size-complex="14pt"/>
    </style:style>
    <style:style style:name="T56" style:family="text">
      <style:text-properties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background-color="#ffffff"/>
    </style:style>
    <style:style style:name="T68" style:family="text">
      <style:text-properties style:font-name="Times New Roman1"/>
    </style:style>
    <style:style style:name="T69" style:family="text">
      <style:text-properties style:font-name="Times New Roman1" style:language-asian="ru" style:country-asian="RU" style:language-complex="ar" style:country-complex="SA"/>
    </style:style>
    <style:style style:name="T70" style:family="text">
      <style:text-properties style:font-name="Times New Roman1" fo:language="en" fo:country="US" style:language-asian="ru" style:country-asian="RU" style:language-complex="ar" style:country-complex="SA"/>
    </style:style>
    <style:style style:name="T71" style:family="text">
      <style:text-properties style:font-name-complex="Times New Roman"/>
    </style:style>
    <style:style style:name="T7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b3657d-e25f-4838-96b2-e2d14ee52db4" text:name="BossProviderVariable"/>
      </text:user-field-decls>
      <text:p text:style-name="P46"><text:span text:style-name="T53"><text:s/>ПОСТАНОВЛЕНИЕ </text:span></text:p>
      <text:p text:style-name="P43">о прекращении производства по делу</text:p>
      <text:p text:style-name="P16"><text:span text:style-name="Основной_20_шрифт_20_абзаца"><text:span text:style-name="T48">об административном правонарушении</text:span></text:span><text:span text:style-name="T48"> </text:span><text:span text:style-name="T38">№ АК723-15</text:span></text:p>
      <text:p text:style-name="P8"/>
      <text:p text:style-name="P5">«06» ноября 2015 <text:s text:c="10"/><text:tab/><text:tab/><text:tab/><text:tab/><text:tab/><text:tab/><text:tab/><text:tab/> <text:s text:c="2"/>Москва</text:p>
      <text:p text:style-name="P5"/>
      <text:p text:style-name="P8"><text:span text:style-name="T54"><text:tab/></text:span><text:span text:style-name="T39">Я, </text:span><text:span text:style-name="T47">&lt;...&gt;</text:span><text:span text:style-name="T46">,</text:span><text:span text:style-name="T39"> рассмотрев протокол и материалы дела об административном правонарушении, возбужденного протоколом от 09.10.2015 по делу № </text:span><text:span text:style-name="T40">АК723-15</text:span><text:span text:style-name="T39"> в отношении </text:span><text:span text:style-name="T3">начальника Управления закупок Федеральной службы <text:s/></text:span><text:span text:style-name="T14">государственной регистрации, кадастра и картографии </text:span><text:span text:style-name="T32">&lt;...&gt;</text:span><text:span text:style-name="T45">, </text:span><text:span text:style-name="T39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 </text:span></text:p>
      <text:p text:style-name="P6"/>
      <text:p text:style-name="P7">УСТАНОВИЛ:</text:p>
      <text:p text:style-name="P9"/>
      <text:p text:style-name="P13"><text:tab/><text:span text:style-name="T56">Федеральной службой государственной регистрации, кадастра и картографии (далее — Заказчик) осуществлена закупка (номер извещения </text:span><text:span text:style-name="T57">0173100010914000141</text:span><text:span text:style-name="T56">) (далее – Аукцион).</text:span></text:p>
      <text:p text:style-name="P10"><text:span text:style-name="T60"><text:tab/>В соответствии с частью 3 статьи 103 Закона о контрактной системе в течение трех рабочих дней с даты заключения контракта заказчик направляет указанную в пунктах 1 - 7, 9, 12 и 14 части 2 статьи 103 Закона о контрактной </text:span><text:span text:style-name="T60">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Информация, указанная в пунктах 8, 10, 11 и 13 части 2 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 </text:span></text:p>
      <text:p text:style-name="P10"><text:span text:style-name="T60"><text:tab/>Согласно пункту 13 части 2 статьи 103 Закона о контрактной системе </text:span><text:span text:style-name="T61">в реестр контрактов включается, в том числе документ о приемке в случае принятия решения о приемке поставленного товара, выполненной работы, оказанной услуги.</text:span></text:p>
      <text:p text:style-name="P22"><text:tab/>Вместе с тем, Заказчиком информация об исполнении акта сдачи-приемки работы от 10.12.2014 (далее — Акт) по государственному контракту от 08.12.2014 направлена для включения в Реестр 16.12.2014, то есть с нарушением срока, установленного частью 3 статьи 103 Закона о контрактной системе. </text:p>
      <text:p text:style-name="P24"><text:span text:style-name="T7">Согласно части 2 статьи 7.31 КоАП, за </text:span><text:span text:style-name="T54">несвоевременное представление в федеральный орган исполнительной власти, уполномоченный на ведение реестра контрактов, заключенных заказчиками, информации (сведений) и (или) </text:span><text:soft-page-break/><text:span text:style-name="T54">документов, подлежащих включению в такой реестр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</text:span><text:span text:style-name="T15">, </text:span><text:span text:style-name="T3">предусмотрена административная ответственность.</text:span></text:p>
      <text:p text:style-name="P25"><text:span text:style-name="T13">Согласно материалам настоящего дела, ответственным лицом Заказчика, направившим Акт для включения в Реестр с нарушением срока, установленного Законом о контрактной системе, является </text:span><text:span text:style-name="T2">начальник Управления закупок Федеральной службы <text:s/></text:span><text:span text:style-name="T12">государственной регистрации, кадастра и картографии </text:span><text:span text:style-name="T28">&lt;...&gt;</text:span></text:p>
      <text:p text:style-name="P23"><text:span text:style-name="T17"><text:tab/>Таким образом, действия должностного лица – </text:span><text:span text:style-name="T3">начальника Управления закупок Федеральной службы <text:s/></text:span><text:span text:style-name="T14">государственной регистрации, кадастра и картографии </text:span><text:span text:style-name="T22">&lt;...&gt;</text:span><text:span text:style-name="T5">, </text:span><text:span text:style-name="T14">выразившихся в </text:span><text:span text:style-name="T15">направлении Акта для включения в Реестр с нарушением срока, установленного Законом о контрактной системе</text:span><text:span text:style-name="T42">, содержат состав административного правонарушения, ответственность за совершение которого предусмотрена частью 2 статьи 7.31 КоАП.</text:span></text:p>
      <text:p text:style-name="P14"><text:tab/>Административное правонарушение совершено по месту нахождения Заказчика: <text:span text:style-name="T67">Москва, ул. </text:span><text:span text:style-name="T49">Воронцово поле, д. 4 а.</text:span><text:tab/></text:p>
      <text:p text:style-name="P15"><text:tab/><text:span text:style-name="T68">Временем совершения административного правонарушения является: 15.12.2014.</text:span></text:p>
      <text:p text:style-name="P33"><text:span text:style-name="T54">Протокол по делу об административном правонарушении <text:s text:c="25"/></text:span><text:span text:style-name="T43">№ </text:span><text:span text:style-name="T40">АК723-15</text:span><text:span text:style-name="T54"> составлен 09.10.2015 </text:span><text:span text:style-name="T52">&lt;...&gt;</text:span><text:span text:style-name="T50"> с участием </text:span><text:span text:style-name="T22">&lt;...&gt;</text:span></text:p>
      <text:p text:style-name="P34"><text:span text:style-name="T72">&lt;...&gt;</text:span> пояснила, что вину в совершении административного правонарушения признает, а также просила производство по делу об административном правонарушении прекратить в связи с малозначительностью совершенного административного правонарушения. <text:s text:c="2"/></text:p>
      <text:p text:style-name="P26"><text:span text:style-name="T62"><text:tab/>Рассмотрение дела об административном правонарушении <text:s text:c="29"/>№ </text:span><text:span text:style-name="T64">АК723-15</text:span><text:span text:style-name="T62"> состоялось 06.11.2015 с участием </text:span><text:span text:style-name="T63">&lt;...&gt;</text:span><text:span text:style-name="T65">.</text:span></text:p>
      <text:p text:style-name="P30"><text:span text:style-name="T72">&lt;...&gt;</text:span> подержала доводы изложенные при составлении и подписании протокола об административном правонарушении. </text:p>
      <text:p text:style-name="P29"><text:span text:style-name="T66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</text:span><text:span text:style-name="T59">&lt;...&gt;</text:span><text:span text:style-name="T66"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span></text:p>
      <text:p text:style-name="P28">Кроме того, <text:span text:style-name="T70">&lt;...&gt;</text:span> вину в совершении указанного административного правонарушения признала.</text:p>
      <text:p text:style-name="P31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<text:soft-page-break/>представляет существенного нарушения охраняемых общественных правоотношений.</text:p>
      <text:p text:style-name="P32">Учитывая изложенное возможно сделать вывод о малозначительности указанного административного правонарушения.</text:p>
      <text:p text:style-name="P4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3"><text:span text:style-name="Основной_20_шрифт_20_абзаца"><text:span text:style-name="T8">Кроме того, постановлением о наложении штрафа по делу об административном правонарушении от 06.11.2015 № АК722-15 </text:span></text:span><text:span text:style-name="Основной_20_шрифт_20_абзаца"><text:span text:style-name="T23">&lt;</text:span></text:span><text:span text:style-name="Основной_20_шрифт_20_абзаца"><text:span text:style-name="T8"> </text:span></text:span><text:span text:style-name="Основной_20_шрифт_20_абзаца"><text:span text:style-name="T20">привлечена к административной ответственности за однородное правонарушение.</text:span></text:span><text:span text:style-name="Основной_20_шрифт_20_абзаца"><text:span text:style-name="T8"> </text:span></text:span></text:p>
      <text:p text:style-name="P35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6">Учитывая изложенное возможно сделать вывод о малозначительности указанного административного правонарушения.</text:p>
      <text:p text:style-name="P41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7"><text:span text:style-name="Основной_20_шрифт_20_абзаца"><text:span text:style-name="T34">Руководствуясь статьей 2.9, 29.9 КоАП,</text:span></text:span></text:p>
      <text:p text:style-name="P37"/>
      <text:p text:style-name="P38">ПОСТАНОВИЛ:</text:p>
      <text:p text:style-name="P38"/>
      <text:list xml:id="list7262283896593894877" text:style-name="L1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51">Дело об административном правонарушении </text:span></text:span><text:span text:style-name="Основной_20_шрифт_20_абзаца"><text:span text:style-name="T40">АК723-15, </text:span></text:span><text:span text:style-name="Основной_20_шрифт_20_абзаца"><text:span text:style-name="T44">возбужденное в отношении </text:span></text:span><text:span text:style-name="Основной_20_шрифт_20_абзаца"><text:span text:style-name="T9">начальника Управления закупок Федеральной службы <text:s/></text:span></text:span><text:span text:style-name="Основной_20_шрифт_20_абзаца"><text:span text:style-name="T21">государственной регистрации, кадастра и картографии </text:span></text:span><text:span text:style-name="Основной_20_шрифт_20_абзаца"><text:span text:style-name="T24">&lt;...&gt;</text:span></text:span><text:span text:style-name="Основной_20_шрифт_20_абзаца"><text:span text:style-name="T19"> </text:span></text:span><text:span text:style-name="Основной_20_шрифт_20_абзаца"><text:span text:style-name="T51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1718332201088359291" text:style-name="L2">
        <text:list-item>
          <text:list>
            <text:list-item>
              <text:list>
                <text:list-item>
                  <text:p text:style-name="P45"><text:span text:style-name="Основной_20_шрифт_20_абзаца"><text:s/>Объявить </text:span><text:span text:style-name="Основной_20_шрифт_20_абзаца"><text:span text:style-name="T35">начальнику Управления</text:span></text:span><text:span text:style-name="Основной_20_шрифт_20_абзаца"><text:span text:style-name="T36"> закупок Федеральной службы <text:s/></text:span></text:span><text:span text:style-name="Основной_20_шрифт_20_абзаца"><text:span text:style-name="T26">государственной регистрации, кадастра и картографии </text:span></text:span><text:span text:style-name="Основной_20_шрифт_20_абзаца"><text:span text:style-name="T29">&lt;...&gt;</text:span></text:span><text:span text:style-name="Основной_20_шрифт_20_абзаца"><text:span text:style-name="T71"> в соответствии со статьей 2.9 КоАП, устное замечание</text:span></text:span><text:span text:style-name="Основной_20_шрифт_20_абзаца">.</text:span></text:p>
                </text:list-item>
              </text:list>
            </text:list-item>
          </text:list>
        </text:list-item>
      </text:list>
      <text:p text:style-name="P38"/>
      <text:p text:style-name="P42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8"><text:soft-page-break/><text:span text:style-name="T7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6E18AB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39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103949(1) </text:p></draw:text-box></draw:frame><draw:frame draw:style-name="Mfr2" draw:name="SpdBarcode" text:anchor-type="paragraph" svg:x="0cm" svg:width="3.6cm" svg:height="0.78cm" draw:z-index="4"><draw:image xlink:href="Pictures/10000201000000780000001A6E18AB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7:26:09.86</meta:creation-date>
    <meta:generator>OpenOffice.org/3.4.1$Win32 OpenOffice.org_project/341m1$Build-9593</meta:generator>
    <dc:date>2015-11-16T10:36:47.58</dc:date>
    <meta:document-statistic meta:table-count="0" meta:image-count="1" meta:object-count="0" meta:page-count="4" meta:paragraph-count="37" meta:word-count="853" meta:character-count="7334"/>
    <meta:user-defined meta:name="Поле 1"/>
    <meta:user-defined meta:name="Поле 2"/>
    <meta:user-defined meta:name="Поле 3"/>
    <meta:user-defined meta:name="Поле 4"/>
  </office:meta>
</office:document-meta>
</file>