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05CC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92cm" fo:margin-right="0cm" fo:margin-top="0cm" fo:margin-bottom="0cm" fo:text-align="justify" style:justify-single-word="false" fo:text-indent="-0.056cm" style:auto-text-indent="false">
        <style:tab-stops/>
      </style:paragraph-properties>
      <style:text-properties fo:font-size="14pt"/>
    </style:style>
    <style:style style:name="P4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04b0c5-a29e-4d78-b549-e62dcbf0bc86" text:name="BossProviderVariable"/>
      </text:user-field-decls>
      <text:p text:style-name="P27"><text:span text:style-name="T23">ОПРЕДЕЛЕНИЕ </text:span></text:p>
      <text:p text:style-name="P25"><text:span text:style-name="T7">об отложении рассмотрения дела об административн</text:span><text:span text:style-name="T5">ом</text:span><text:span text:style-name="T7"> правонарушени</text:span><text:span text:style-name="T5">и</text:span><text:span text:style-name="T7"> <text:s text:c="15"/>№ <text:s/>К-445/15/АК455-15</text:span></text:p>
      <text:p text:style-name="P6"/>
      <text:p text:style-name="P13">«09» ноября 2015 <text:s text:c="94"/>Москва</text:p>
      <text:p text:style-name="P19"><text:tab/></text:p>
      <text:p text:style-name="P20"><text:span text:style-name="T20"><text:tab/>Я, </text:span><text:span text:style-name="T21">&lt;...&gt;</text:span><text:span text:style-name="T20">, рассмотрев материалы дела об административном правонарушении, возбужденного определением от 28.07.2015 по делу <text:s text:c="28"/></text:span><text:span text:style-name="T10">№ К-445/15/АК455-15</text:span><text:span text:style-name="T13"> </text:span><text:span text:style-name="T20">в отношении </text:span><text:span text:style-name="T14">члена конкурсной комиссии комитета по государственному заказу Санкт-Петербурга </text:span><text:span text:style-name="T15">&lt;...&gt;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6">руководствуясь пунктом 1 части 1 статьи 29.1 КоАП,</text:p>
      <text:p text:style-name="P21"/>
      <text:p text:style-name="P21">УСТАНОВИЛА:</text:p>
      <text:p text:style-name="P22"><text:tab/></text:p>
      <text:p text:style-name="P22"><text:span text:style-name="T22"><text:tab/>В связи с необходимостью в дополнительном выяснении обстоятельств дела № </text:span><text:span text:style-name="T7">К-445/15/АК455-15</text:span><text:span text:style-name="T22">, руководствуясь частью 2 статьи 29.6 КоАП,</text:span></text:p>
      <text:p text:style-name="P15"/>
      <text:p text:style-name="P21">ОПРЕДЕЛИЛА:</text:p>
      <text:p text:style-name="P21"/>
      <text:p text:style-name="P22"><text:span text:style-name="T1"><text:tab/>1. Продлить срок рассмотрения дела об административном правонарушении №</text:span><text:span text:style-name="T18"> </text:span><text:span text:style-name="T7">К-445/15/АК455-15</text:span><text:span text:style-name="T18"> возбужденного в отношении </text:span><text:span text:style-name="T16">члена конкурсной комиссии комитета по государственному заказу Санкт-Петербурга </text:span><text:span text:style-name="T17">&lt;...&gt;</text:span><text:span text:style-name="T18"> до 08.12.2015.</text:span></text:p>
      <text:p text:style-name="P22"><text:span text:style-name="T1"><text:tab/>2. Рассмотрение дела об административном правонарушении <text:s text:c="31"/>№ </text:span><text:span text:style-name="T7">К-445/15/АК455-15</text:span> <text:span text:style-name="T1">назначить на 08.12.2015 в 11.10 по адресу: г. Москва, <text:s text:c="14"/>ул. Садовая Кудринская, д.11, каб. 269.</text:span></text:p>
      <text:p text:style-name="P17"><text:tab/></text:p>
      <text:p text:style-name="P20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05CC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07(1) </text:p></draw:text-box></draw:frame><draw:frame draw:style-name="Mfr2" draw:name="SpdBarcode" text:anchor-type="paragraph" svg:x="0cm" svg:width="3.6cm" svg:height="0.78cm" draw:z-index="1"><draw:image xlink:href="Pictures/10000201000000780000001A4F05CC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52:22.99</meta:creation-date>
    <meta:generator>OpenOffice.org/3.4.1$Win32 OpenOffice.org_project/341m1$Build-9593</meta:generator>
    <dc:date>2015-11-16T11:09:17.29</dc:date>
    <meta:document-statistic meta:table-count="0" meta:image-count="1" meta:object-count="0" meta:page-count="1" meta:paragraph-count="16" meta:word-count="186" meta:character-count="1742"/>
    <meta:user-defined meta:name="Поле 1"/>
    <meta:user-defined meta:name="Поле 2"/>
    <meta:user-defined meta:name="Поле 3"/>
    <meta:user-defined meta:name="Поле 4"/>
  </office:meta>
</office:document-meta>
</file>