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2A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3.5pt" fo:language="ru" fo:country="RU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3.5pt" fo:background-color="#ffffff" style:font-size-asian="13.5pt" style:font-size-complex="13.5pt"/>
    </style:style>
    <style:style style:name="T4" style:family="text">
      <style:text-properties fo:color="#000000" style:font-name="Times New Roman" fo:font-size="13.5pt" fo:language="ru" fo:country="RU" style:font-size-asian="13.5pt" style:font-size-complex="13.5pt"/>
    </style:style>
    <style:style style:name="T5" style:family="text"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T6" style:family="text">
      <style:text-properties fo:color="#000000" style:font-name="Times New Roman" fo:font-size="13.5pt" fo:background-color="transparent" style:font-size-asian="13.5pt" style:font-size-complex="13.5pt"/>
    </style:style>
    <style:style style:name="T7" style:family="text">
      <style:text-properties fo:color="#000000" style:font-name="Times New Roman" fo:font-size="13.5pt" fo:language="en" fo:country="US" fo:background-color="transparent" style:font-size-asian="13.5pt" style:font-size-complex="13.5pt"/>
    </style:style>
    <style:style style:name="T8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9" style:family="text">
      <style:text-properties style:font-name="Times New Roman" fo:font-size="13.5pt" fo:background-color="#ffffff" style:font-size-asian="13.5pt" style:font-size-complex="13.5pt"/>
    </style:style>
    <style:style style:name="T10" style:family="text">
      <style:text-properties style:font-name="Times New Roman" fo:font-size="13.5pt" fo:background-color="transparent" style:font-size-asian="13.5pt" style:font-size-complex="13.5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bf4285-7c35-4caf-8a36-67d929071eec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</text:span><text:span text:style-name="T2">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компании «ФФГ Верке ГмбХ»</text:span><text:span text:style-name="T2"> (место нахождения: </text:span><text:span text:style-name="T6">Штайге 61, г. Мосбах, ФРГ, </text:span><text:span text:style-name="T7">D</text:span><text:span text:style-name="T6">-74821; основной вид деятельности - производство и сбыт станков и технологических систем) </text:span><text:span text:style-name="T5">прав, позволяющих определять условия осуществления предпринимательской деятельности компании «МАГ ИАС ГмбХ»</text:span><text:span text:style-name="T8"> </text:span><text:span text:style-name="T9">(место нахождения: г. Айзлинген (Фильс), ФРГ; основной вид деятельности - </text:span><text:span text:style-name="T3">производство и сбыт станков и технологических систем),</text:span><text:span text:style-name="T9"> компании «МАГ Трейдмаркс ЭлЭлСи» (место нахождения: Орандж Стрит, 1209, г. Уилмингтон, США, 19801; основной вид деятельности - </text:span><text:span text:style-name="T3">холдинговая деятельность), компании «МАГ Аутомотив ЭлЭлСи» (место нахождения: Орандж Стрит, 1209, г. Уилмингтон, США, 19801; основной вид деятельности - разработка, производство и дистрибьюция станков и производственных систем и запасных частей),</text:span><text:span text:style-name="T9"> под</text:span><text:span text:style-name="T9">анное 15</text:span><text:span text:style-name="T3">.10.2015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2A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252(1) </text:p></draw:text-box></draw:frame><draw:frame draw:style-name="Mfr2" draw:name="SpdBarcode" text:anchor-type="paragraph" svg:x="0cm" svg:width="3.6cm" svg:height="0.78cm" draw:z-index="1"><draw:image xlink:href="Pictures/10000201000000780000001A01B2A7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4:05:06.55</meta:creation-date>
    <meta:generator>OpenOffice.org/3.4.1$Win32 OpenOffice.org_project/341m1$Build-9593</meta:generator>
    <dc:date>2015-11-16T15:19:36.76</dc:date>
    <meta:editing-duration>PT2M16S</meta:editing-duration>
    <meta:editing-cycles>1</meta:editing-cycles>
    <meta:print-date>2015-11-16T10:42:51.16</meta:print-date>
    <meta:document-statistic meta:table-count="0" meta:image-count="1" meta:object-count="0" meta:page-count="1" meta:paragraph-count="6" meta:word-count="176" meta:character-count="1354"/>
    <meta:user-defined meta:name="Поле 1"/>
    <meta:user-defined meta:name="Поле 2"/>
    <meta:user-defined meta:name="Поле 3"/>
    <meta:user-defined meta:name="Поле 4"/>
  </office:meta>
</office:document-meta>
</file>