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B9AD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/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3.5pt"/>
    </style:style>
    <style:style style:name="P8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.6cm" fo:text-align="justify" style:justify-single-word="false" fo:text-indent="1cm" style:auto-text-indent="false"/>
      <style:text-properties fo:color="#000000" style:font-name="Times New Roman" fo:font-size="14pt"/>
    </style:style>
    <style:style style:name="P12" style:family="paragraph" style:parent-style-name="Text_20_body">
      <style:paragraph-properties fo:margin-left="10.89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89cm" fo:margin-right="0cm" fo:margin-top="0cm" fo:margin-bottom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89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/>
    </style:style>
    <style:style style:name="P15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color="#000000" style:font-name="Times New Roman" fo:font-size="13.5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9ec39b-e0d0-4ecf-95b6-ca4680503a8c" text:name="BossProviderVariable"/>
      </text:user-field-decls>
      <text:p text:style-name="P15">РЕШЕНИЕ</text:p>
      <text:p text:style-name="P8">по результатам рассмотрения ходатайства</text:p>
      <text:p text:style-name="P9"><text:span text:style-name="T1">В соответствии со статьей 33 Федерального закона от 26.07.2006 </text:span><text:span text:style-name="T2">№ 135 - Ф</text:span><text:span text:style-name="T1">З «О защите конкуренции» (далее – Закон о защите конкуренции) Федеральная антимонопольная служба рассмотрела ходатайство <text:s text:c="26"/></text:span><text:span text:style-name="T1">ООО «Сухонский КБК» </text:span><text:span text:style-name="T1">(место нахождения</text:span><text:span text:style-name="T1">: пл. Печаткина, д. 4, офис 1, <text:s text:c="20"/>г. Сокол, Вологодская обл., 162135</text:span><text:span text:style-name="T1">; основной вид деятельности — </text:span><text:span text:style-name="T1">производство и оптовая реализация бумаги для гофрирования, картона для плоских слоев гофрокартона и твердых древесноволокнистых плит) о приобретении основных производственных средств и нематериальных активов ООО «Сухонский ЦБК» </text:span><text:span text:style-name="T1">(место нахождения: </text:span><text:span text:style-name="T1">ул. Советская, д. 129, г. Сокол, Вологодская обл., 162135</text:span><text:span text:style-name="T1">; основной вид деятельности - </text:span><text:span text:style-name="T1">производство и оптовая реализация бумаги для гофрирования, картона для плоских слоев гофрокартона и твердых древесноволокнистых плит</text:span><text:span text:style-name="T1">), </text:span><text:span text:style-name="T1">составляющих 87,8% от балансовой стоимости основных производственных средств и нематериальных активов Общества,</text:span><text:span text:style-name="T1"> поданное 16.10.2015 в соответствии со статьей 28 Закона о защите конкуренции, и установила, что указанная сделка не приведет к ограничению конкуренции на товарном рынке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B9ADA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DB9AD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4:04:52.61</meta:creation-date>
    <meta:generator>OpenOffice.org/3.4.1$Win32 OpenOffice.org_project/341m1$Build-9593</meta:generator>
    <dc:date>2015-11-16T15:58:42.36</dc:date>
    <meta:document-statistic meta:table-count="0" meta:image-count="1" meta:object-count="0" meta:page-count="1" meta:paragraph-count="6" meta:word-count="167" meta:character-count="1330"/>
    <meta:user-defined meta:name="Поле 1"/>
    <meta:user-defined meta:name="Поле 2"/>
    <meta:user-defined meta:name="Поле 3"/>
    <meta:user-defined meta:name="Поле 4"/>
  </office:meta>
</office:document-meta>
</file>