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9654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0" style:family="paragraph" style:parent-style-name="ConsPlusNonformat">
      <style:paragraph-properties fo:margin-left="0cm" fo:margin-right="0cm" style:line-height-at-least="0.353cm" fo:text-align="justify" style:justify-single-word="false" fo:orphans="2" fo:widows="2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text:number-lines="false" text:line-number="0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9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fo:language="en" fo:country="US" fo:background-color="#ffffff" style:font-name-complex="Times New Roman"/>
    </style:style>
    <style:style style:name="T40" style:family="text">
      <style:text-properties fo:color="#000000" style:font-name="Times New Roman1" fo:font-size="14pt" fo:background-color="#ffffff" style:font-size-asian="14pt" style:font-size-complex="14pt"/>
    </style:style>
    <style:style style:name="T4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2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43" style:family="text">
      <style:text-properties fo:color="#000000" style:font-name="Times New Roman1" fo:font-size="14pt" style:font-size-asian="14pt" style:font-size-complex="14pt"/>
    </style:style>
    <style:style style:name="T44" style:family="text">
      <style:text-properties fo:color="#000000" style:font-name="Times New Roman1" fo:font-size="14pt" style:font-size-asian="14pt" style:font-name-complex="Times New Roman" style:font-size-complex="14pt"/>
    </style:style>
    <style:style style:name="T4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6" style:family="text">
      <style:text-properties fo:color="#000000" style:font-name="Times New Roman1" fo:font-size="13.5pt" fo:background-color="#ffffff" style:font-size-asian="14pt" style:font-size-complex="14pt"/>
    </style:style>
    <style:style style:name="T47" style:family="text">
      <style:text-properties fo:color="#000000" style:font-name="Times New Roman" fo:font-size="14pt" fo:background-color="#ffffff" style:font-size-asian="14pt" style:font-size-complex="14pt"/>
    </style:style>
    <style:style style:name="T4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49" style:family="text">
      <style:text-properties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font-name="Times New Roman" style:font-name-complex="Times New Roman"/>
    </style:style>
    <style:style style:name="T61" style:family="text">
      <style:text-properties style:font-name="Times New Roman" fo:background-color="#ffffff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" fo:font-size="14pt" style:font-size-asian="14pt" style:font-name-complex="Times New Roman" style:font-size-complex="14pt"/>
    </style:style>
    <style:style style:name="T64" style:family="text">
      <style:text-properties style:font-name="Times New Roman" fo:font-size="14pt" fo:language="en" fo:country="US" style:font-size-asian="14pt" style:font-size-complex="14pt"/>
    </style:style>
    <style:style style:name="T65" style:family="text">
      <style:text-properties style:font-name="Times New Roman" fo:font-weight="bold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fo:language="en" fo:country="US" style:font-size-asian="14pt" style:font-size-complex="14pt"/>
    </style:style>
    <style:style style:name="T68" style:family="text">
      <style:text-properties fo:background-color="#ffffff"/>
    </style:style>
    <style:style style:name="T69" style:family="text">
      <style:text-properties style:font-name="Times New Roman1" style:language-asian="ru" style:country-asian="RU" style:language-complex="ar" style:country-complex="SA"/>
    </style:style>
    <style:style style:name="T70" style:family="text">
      <style:text-properties style:font-name="Times New Roman1" fo:language="en" fo:country="US" style:language-asian="ru" style:country-asian="RU" style:language-complex="ar" style:country-complex="SA"/>
    </style:style>
    <style:style style:name="T71" style:family="text">
      <style:text-properties style:font-name-complex="Times New Roman"/>
    </style:style>
    <style:style style:name="T7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7c4a92-d569-4c55-9016-4f9fd0731317" text:name="BossProviderVariable"/>
      </text:user-field-decls>
      <text:p text:style-name="P48"><text:span text:style-name="T65"><text:s text:c="2"/>ПОСТАНОВЛЕНИЕ </text:span></text:p>
      <text:p text:style-name="P5">о прекращении производства по делу</text:p>
      <text:p text:style-name="P7"><text:span text:style-name="Основной_20_шрифт_20_абзаца"><text:span text:style-name="T60">об административном правонарушении</text:span></text:span><text:span text:style-name="T60"> </text:span><text:span text:style-name="T39">№ АК716-15</text:span></text:p>
      <text:p text:style-name="P11"/>
      <text:p text:style-name="P12">«06» ноября 2015 <text:s text:c="10"/><text:tab/><text:tab/><text:tab/><text:tab/><text:tab/><text:tab/><text:tab/><text:tab/> <text:s text:c="2"/>Москва</text:p>
      <text:p text:style-name="P12"/>
      <text:p text:style-name="P11"><text:span text:style-name="T66"><text:tab/></text:span><text:span text:style-name="T40">Я, </text:span><text:span text:style-name="T48">&lt;...&gt;</text:span><text:span text:style-name="T47">,</text:span><text:span text:style-name="T40"> рассмотрев протокол и материалы дела об административном правонарушении, возбужденного протоколом от 09.10.2015 по делу № </text:span><text:span text:style-name="T41">АК716-15</text:span><text:span text:style-name="T40"> в отношении </text:span><text:span text:style-name="T2">начальника Управления закупок Федеральной службы <text:s/></text:span><text:span text:style-name="T13">государственной регистрации, кадастра и картографии </text:span><text:span text:style-name="T31">&lt;...&gt;</text:span><text:span text:style-name="T46">, </text:span><text:span text:style-name="T40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 </text:span></text:p>
      <text:p text:style-name="P13"/>
      <text:p text:style-name="P14">УСТАНОВИЛ:</text:p>
      <text:p text:style-name="P16"/>
      <text:p text:style-name="P9"><text:tab/><text:span text:style-name="T49">Федеральной службой государственной регистрации, кадастра и картографии (далее — Заказчик) осуществлена закупка (номер извещения </text:span><text:span text:style-name="T50">0173100010914000068</text:span><text:span text:style-name="T49">) (далее – Конкурс).</text:span></text:p>
      <text:p text:style-name="P17"><text:span text:style-name="T53"><text:tab/>В соответствии с частью 3 статьи 103 Закона о контрактной системе в течение трех рабочих дней с даты заключения контракта заказчик направляет указанную в пунктах 1 - 7, 9, 12 и 14 части 2 статьи 103 Закона о контрактной </text:span><text:span text:style-name="T53">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Информация, указанная в пунктах 8, 10, 11 и 13 части 2 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 </text:span></text:p>
      <text:p text:style-name="P17"><text:span text:style-name="T53"><text:tab/>Согласно пункту 13 части 2 статьи 103 Закона о контрактной системе </text:span><text:span text:style-name="T54">в реестр контрактов включается, в том числе документ о приемке в случае принятия решения о приемке поставленного товара, выполненной работы, оказанной услуги.</text:span></text:p>
      <text:p text:style-name="P41"><text:tab/>Вместе с тем, Заказчиком информация об исполнении акта сдачи-приемки работы от 08.12.2014 № 2 (далее — Акт № 2) по государственному контракту <text:s text:c="6"/>от 10.09.2014 направлена для включения в Реестр 16.12.2014, то есть с нарушением срока, установленного частью 3 статьи 103 Закона о контрактной системе. </text:p>
      <text:p text:style-name="P22"><text:span text:style-name="T6">Согласно части 2 статьи 7.31 КоАП, за </text:span><text:span text:style-name="T66">несвоевременное представление в федеральный орган исполнительной власти, уполномоченный на ведение реестра контрактов, заключенных заказчиками, информации (сведений) и (или) </text:span><text:soft-page-break/><text:span text:style-name="T66">документов, подлежащих включению в такой реестр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</text:span><text:span text:style-name="T14">, </text:span><text:span text:style-name="T2">предусмотрена административная ответственность.</text:span></text:p>
      <text:p text:style-name="P23"><text:span text:style-name="T12">Согласно материалам настоящего дела, ответственным лицом Заказчика, направившим Акт № 2 для включения в Реестр с нарушением срока, установленного Законом о контрактной системе, является </text:span><text:span text:style-name="T1">начальник Управления закупок Федеральной службы <text:s/></text:span><text:span text:style-name="T11">государственной регистрации, кадастра и картографии </text:span><text:span text:style-name="T27">&lt;...&gt;</text:span><text:span text:style-name="T12">.</text:span></text:p>
      <text:p text:style-name="P42"><text:span text:style-name="T16"><text:tab/>Таким образом, действия должностного лица – </text:span><text:span text:style-name="T2">начальника Управления закупок Федеральной службы <text:s/></text:span><text:span text:style-name="T13">государственной регистрации, кадастра и картографии </text:span><text:span text:style-name="T21">&lt;...&gt;</text:span><text:span text:style-name="T4">, </text:span><text:span text:style-name="T13">выразившихся в </text:span><text:span text:style-name="T14">направлении Акта № 2 для включения в Реестр с нарушением срока, установленного Законом о контрактной системе</text:span><text:span text:style-name="T43">, содержат состав административного правонарушения, ответственность за совершение которого предусмотрена частью 2 статьи 7.31 КоАП.</text:span></text:p>
      <text:p text:style-name="P10"><text:tab/>Административное правонарушение совершено по месту нахождения Заказчика: <text:span text:style-name="T68">Москва, ул. </text:span><text:span text:style-name="T61">Воронцово поле, д. 4 а.</text:span><text:tab/></text:p>
      <text:p text:style-name="P8"><text:tab/>Временем совершения административного правонарушения является: 12.12.2014.</text:p>
      <text:p text:style-name="P25"><text:span text:style-name="T66">Протокол по делу об административном правонарушении <text:s text:c="25"/></text:span><text:span text:style-name="T44">№ </text:span><text:span text:style-name="T41">АК716-15</text:span><text:span text:style-name="T66"> составлен 09.10.2015 </text:span><text:span text:style-name="T64">&lt;...&gt;</text:span><text:span text:style-name="T62"> с участием </text:span><text:span text:style-name="T21">&lt;...&gt;</text:span><text:span text:style-name="T14">.</text:span></text:p>
      <text:p text:style-name="P24"><text:span text:style-name="T72">&lt;...&gt;</text:span> пояснила, что вину в совершении административного правонарушения признает, а также просила производство по делу об административном правонарушении прекратить в связи с малозначительностью совершенного административного правонарушения. <text:s text:c="2"/></text:p>
      <text:p text:style-name="P21"><text:span text:style-name="T55"><text:tab/>Рассмотрение дела об административном правонарушении <text:s text:c="29"/>№ </text:span><text:span text:style-name="T57">АК716-15</text:span><text:span text:style-name="T55"> состоялось 06.11.2015 с участием </text:span><text:span text:style-name="T56">&lt;...&gt;</text:span><text:span text:style-name="T58">.</text:span></text:p>
      <text:p text:style-name="P29"><text:span text:style-name="T72">&lt;...&gt;</text:span> подержала доводы изложенные при составлении и подписании протокола об административном правонарушении. </text:p>
      <text:p text:style-name="P32"><text:span text:style-name="T59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</text:span><text:span text:style-name="T52">&lt;...&gt;</text:span><text:span text:style-name="T59"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p>
      <text:p text:style-name="P33">Кроме того, <text:span text:style-name="T70">&lt;...&gt;</text:span> вину в совершении указанного административного правонарушения признала.</text:p>
      <text:p text:style-name="P3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<text:soft-page-break/>представляет существенного нарушения охраняемых общественных правоотношений.</text:p>
      <text:p text:style-name="P31">Учитывая изложенное возможно сделать вывод о малозначительности указанного административного правонарушения.</text:p>
      <text:p text:style-name="P3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5"><text:span text:style-name="Основной_20_шрифт_20_абзаца"><text:span text:style-name="T7">Кроме того, постановлением о наложении штрафа по делу об административном правонарушении от 06.11.2015 № АК722-15 </text:span></text:span><text:span text:style-name="Основной_20_шрифт_20_абзаца"><text:span text:style-name="T22">&lt;...&gt;</text:span></text:span><text:span text:style-name="Основной_20_шрифт_20_абзаца"><text:span text:style-name="T7"> </text:span></text:span><text:span text:style-name="Основной_20_шрифт_20_абзаца"><text:span text:style-name="T19">привлечена к административной ответственности за однородное правонарушение.</text:span></text:span><text:span text:style-name="Основной_20_шрифт_20_абзаца"><text:span text:style-name="T7"> </text:span></text:span></text:p>
      <text:p text:style-name="P2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7">Учитывая изложенное возможно сделать вывод о малозначительности указанного административного правонарушения.</text:p>
      <text:p text:style-name="P3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0"><text:span text:style-name="Основной_20_шрифт_20_абзаца"><text:span text:style-name="T33">Руководствуясь статьей 2.9, 29.9 КоАП,</text:span></text:span></text:p>
      <text:p text:style-name="P28"/>
      <text:p text:style-name="P43">ПОСТАНОВИЛ:</text:p>
      <text:p text:style-name="P43"/>
      <text:list xml:id="list7710321572155853235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63">Дело об административном правонарушении </text:span></text:span><text:span text:style-name="Основной_20_шрифт_20_абзаца"><text:span text:style-name="T41">АК716-15, </text:span></text:span><text:span text:style-name="Основной_20_шрифт_20_абзаца"><text:span text:style-name="T45">возбужденное в отношении </text:span></text:span><text:span text:style-name="Основной_20_шрифт_20_абзаца"><text:span text:style-name="T8">начальника Управления закупок Федеральной службы <text:s/></text:span></text:span><text:span text:style-name="Основной_20_шрифт_20_абзаца"><text:span text:style-name="T20">государственной регистрации, кадастра и картографии </text:span></text:span><text:span text:style-name="Основной_20_шрифт_20_абзаца"><text:span text:style-name="T23">&lt;...&gt;</text:span></text:span><text:span text:style-name="Основной_20_шрифт_20_абзаца"><text:span text:style-name="T18"> </text:span></text:span><text:span text:style-name="Основной_20_шрифт_20_абзаца"><text:span text:style-name="T63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2382724649567110995" text:style-name="L2">
        <text:list-item>
          <text:list>
            <text:list-item>
              <text:list>
                <text:list-item>
                  <text:p text:style-name="P47"><text:span text:style-name="Основной_20_шрифт_20_абзаца"><text:s/>Объявить </text:span><text:span text:style-name="Основной_20_шрифт_20_абзаца"><text:span text:style-name="T34">начальнику Управления</text:span></text:span><text:span text:style-name="Основной_20_шрифт_20_абзаца"><text:span text:style-name="T36"> закупок Федеральной службы <text:s/></text:span></text:span><text:span text:style-name="Основной_20_шрифт_20_абзаца"><text:span text:style-name="T25">государственной регистрации, кадастра и картографии </text:span></text:span><text:span text:style-name="Основной_20_шрифт_20_абзаца"><text:span text:style-name="T32">&lt;...&gt;</text:span></text:span><text:span text:style-name="Основной_20_шрифт_20_абзаца"><text:span text:style-name="T71"> в соответствии со статьей 2.9 КоАП, устное замечание</text:span></text:span><text:span text:style-name="Основной_20_шрифт_20_абзаца">.</text:span></text:p>
                </text:list-item>
              </text:list>
            </text:list-item>
          </text:list>
        </text:list-item>
      </text:list>
      <text:p text:style-name="P43"/>
      <text:p text:style-name="P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6"><text:soft-page-break/><text:span text:style-name="T7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EB9654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B9654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6:54:34.90</meta:creation-date>
    <meta:generator>OpenOffice.org/3.4.1$Win32 OpenOffice.org_project/341m1$Build-9593</meta:generator>
    <dc:date>2015-11-16T16:06:48.40</dc:date>
    <meta:document-statistic meta:table-count="0" meta:image-count="1" meta:object-count="0" meta:page-count="4" meta:paragraph-count="37" meta:word-count="861" meta:character-count="7359"/>
    <meta:user-defined meta:name="Поле 1"/>
    <meta:user-defined meta:name="Поле 2"/>
    <meta:user-defined meta:name="Поле 3"/>
    <meta:user-defined meta:name="Поле 4"/>
  </office:meta>
</office:document-meta>
</file>