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39E9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use-window-font-color="true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51cm" style:auto-text-indent="false" style:page-number="auto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23" style:family="paragraph" style:parent-style-name="Standard">
      <style:paragraph-properties fo:margin-left="10.271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9.49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.64cm" fo:text-align="justify" style:justify-single-word="false" fo:text-indent="1.501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391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8.97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27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27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19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style="normal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font-style="normal" fo:font-weight="normal" fo:background-color="transparent" style:language-asian="ru" style:country-asian="RU" style:font-weight-asian="normal" style:font-weight-complex="normal"/>
    </style:style>
    <style:style style:name="T15" style:family="text">
      <style:text-properties fo:color="#000000" fo:font-weight="normal" fo:background-color="transparent" style:language-asian="ru" style:country-asian="RU" style:font-weight-asian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size-asian="14pt" style:font-size-complex="14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style:font-name="Times New Roman1" fo:font-size="14pt" fo:background-color="transparent" style:font-size-asian="14pt" style:font-size-complex="14pt"/>
    </style:style>
    <style:style style:name="T21" style:family="text">
      <style:text-properties style:font-name="Times New Roman1" fo:font-weight="normal" style:font-weight-asian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27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weight="normal" style:language-asian="ru" style:country-asian="RU" style:font-weight-asian="normal" style:font-weight-complex="normal"/>
    </style:style>
    <style:style style:name="T30" style:family="text">
      <style:text-properties fo:language="ru" fo:country="RU"/>
    </style:style>
    <style:style style:name="T31" style:family="text">
      <style:text-properties fo:language="ru" fo:country="RU" style:font-weight-asian="normal" style:font-weight-complex="normal"/>
    </style:style>
    <style:style style:name="T32" style:family="text">
      <style:text-properties style:text-position="super 58%" style:font-name="Times New Roman1" fo:font-weight="normal" style:font-weight-asian="normal" style:font-weight-complex="normal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style:font-name="Times New Roman1" fo:font-size="14pt" style:font-size-asian="14pt" style:font-size-complex="14pt"/>
    </style:style>
    <style:style style:name="T3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aea75f-6c91-49cf-8a73-0439321b1f50" text:name="BossProviderVariable"/>
      </text:user-field-decls>
      <text:p text:style-name="P34"><text:span text:style-name="T35">ПОСТАНОВЛЕНИЕ</text:span></text:p>
      <text:p text:style-name="P30">о прекращении производства по делу </text:p>
      <text:p text:style-name="P30">об административном правонарушении № 4-14.24-784/00-02-15</text:p>
      <text:p text:style-name="P9"/>
      <text:p text:style-name="P27">«5» ноября 2015 г. <text:s text:c="88"/>г. Москва</text:p>
      <text:p text:style-name="P9"><text:s/></text:p>
      <text:p text:style-name="P25"><text:span text:style-name="T18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4.24-784/00-02-15, возбужденного в отношении АО </text:span><text:span text:style-name="T3">«Воркутауголь» (ИНН 1103019252, ОГРН 102110080745, КПП 110301001; адрес: ул. Ленина, 62, г. Воркута, Республика Коми, 169908; дата регистрации в качестве юридического лица — 20.06.2002)</text:span><text:span text:style-name="T20"> </text:span><text:span text:style-name="T7">в отсутствии законного представителя </text:span><text:span text:style-name="T3"><text:s/>АО «Воркутауголь»</text:span><text:span text:style-name="T9">, </text:span><text:span text:style-name="T5">надлежащим образом уведомленного о времени и месте рассмотрения дела об административном правонарушении № 4-14.24-784/00-02-15,</text:span><text:span text:style-name="T9"> в присутствии защитника </text:span><text:span text:style-name="T11">&lt;...&gt;</text:span><text:span text:style-name="T9"> (по доверенности от 18.09.2015 № 35 АА 0831693)</text:span><text:span text:style-name="Основной_20_шрифт_20_абзаца"><text:span text:style-name="T12">,</text:span></text:span><text:span text:style-name="T7"> </text:span><text:span text:style-name="T8">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p>
      <text:p text:style-name="P20"/>
      <text:p text:style-name="P20">УСТАНОВИЛ:</text:p>
      <text:p text:style-name="P20"/>
      <text:p text:style-name="P19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22">-</text:span> Положение). </text:p>
      <text:p text:style-name="P10">Согласно пункту 2 Положения, б<text:span text:style-name="T23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6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4"><text:span text:style-name="T17">В</text:span><text:span text:style-name="T19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</text:span><text:span text:style-name="T28"> </text:span><text:span text:style-name="T24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22">-</text:span> Технический регламент), при условии, что <text:soft-page-break/>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6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6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6">г) пшеница 3-го и 4-го класса при объеме реализации за предшествующий год свыше 10 000 тонн и объеме сделки более 60 тонн.</text:p>
      <text:p text:style-name="P5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5">На основании пункта 14 Положения, сведения, предусмотренные Положением, <text:s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0">В целях осуществления контроля за соблюдением хозяйствующими субъектами Положения, и на основании статей 22, 23 и 25 Федерального закона от 26.07.2006 № 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 направлен запрос информации от 24.04.2015 № АГ/20313/15 о представлении в том числе реестра внебиржевых договоров реализации нефти, нефтепродуктов и угля за период с 01.01.2015 по 31.01.2015, с указанием сведений, предусмотренных пунктом 13 Положения.</text:p>
      <text:p text:style-name="P13"><text:soft-page-break/>Запрашиваемая информация была представлена в ФАС России ЗАО «СПбМТСБ» письмом от 07.05.2015 № 07-05 (вх. от 08.05.2015 № 45841/15). Письмом от 16.06.2015 № 54-06 (вх. от 18.06.2015 № 60990-ДСП/15) ЗАО «СПбМТСБ» в дополнение к ранее представленной информации направила в ФАС России реестр внебиржевых договоров реализации нефти, нефтепродуктов и угля за период с 01.01.2015 по 31.01.2015 с уточненной информацией. </text:p>
      <text:p text:style-name="P11">По данным ФГБУ «ЦДУ ТЭК» (<text:span text:style-name="T13">вх. № </text:span><text:span text:style-name="T1">86576/15 от 20.08.2015</text:span>) суммарный объем добычи АО «Воркутауголь» <text:span text:style-name="T23">углей <text:s/>коксующихся, каменных, бурых и антрацита за 2014 год превышает объем 1 млн. тонн и объем сделки, по рассматриваемому ниже договору, составляет более 60 тонн.</text:span></text:p>
      <text:p text:style-name="P33"><text:span text:style-name="T30">В соответствии с представленной в ФАС России заявкой №</text:span> 142–470 от 13.01.2015 года к договору № ВУ–ВТ/2012 от 29.05.2012 года, заключенному <text:s/>АО «Воркутауголь» с ООО «Воркутинская ТЭЦ», <text:span text:style-name="T30">а так же счетов-фактуры <text:s text:c="7"/>№ 10000264, № 10000265, № 10000279, № 10000280, № 10000309, № 10000310, № 10000327, <text:s/>№ 10000367, № 10000368, № 10000372, № 10000373, № 10000384, № 10000388, № 10000416, № 10000439, № 10000440, № 10000454, № 10000484, № 10000499, № 10000500, № 10000533, № 10000534, № 10000549, № 10000550, № 10000551, № 10000554, № 10000555, № 10000566, № 10000600, № 10000601, <text:s/>№ 10000670, № 10000671, № 10000672, № 10000673, представленных в рамках </text:span><text:span text:style-name="T30">исполнения 3 пункта определения ФАС России № </text:span><text:span text:style-name="T31">4-14.24-784/00-02-15 от 20.10.2015,</text:span><text:span text:style-name="T30"> </text:span><text:s/>АО «Воркутауголь» в январе 2015 года осуществило поставку 60 600 тонн в адрес покупателя угля и не направило сведений об этом в реестр внебиржевых договоров. </text:p>
      <text:p text:style-name="P7"><text:span text:style-name="Основной_20_шрифт_20_абзаца"><text:span text:style-name="T27">Административная ответственность за совершение данного правонарушения предусмотрена частью 6 статьи 14.24 КоАП, согласно которой </text:span></text:span><text:span text:style-name="Основной_20_шрифт_20_абзаца"><text:span text:style-name="T25">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</text:span></text:span><text:span text:style-name="Основной_20_шрифт_20_абзаца"><text:span text:style-name="T26">- </text:span></text:span><text:span text:style-name="Основной_20_шрифт_20_абзаца"><text:span text:style-name="T25">влечет наложение административного штрафа на юридических лиц - от трехсот тысяч до пятисот тысяч рублей.</text:span></text:span></text:p>
      <text:p text:style-name="P8"><text:span text:style-name="T29">В рамках рассмотрения дела об административном правонарушении<text:line-break/></text:span><text:span text:style-name="T15">№ 4-14.24-784/00-02-15 установлено, что поставки по <text:s/></text:span><text:span text:style-name="T14">заявке № 142–470 от 13.01.2015 года к договору № ВУ–ВТ/2012 от 29.05.2012 года, заключенному <text:s/>АО «Воркутауголь» с ООО «Воркутинская ТЭЦ», осуществлялись в рамках дополнительного соглашения № 4, информация по которому была представлена в срок на ЗАО «СпбМТСБ».</text:span></text:p>
      <text:p text:style-name="P12">При рассмотрении дела об административном правонарушении<text:line-break/><text:soft-page-break/>№ <text:span text:style-name="T15">4-14.24-784/00-02-15</text:span> установлено, что <text:span text:style-name="T14">АО «Воркутауголь»</text:span> не совершало виновных действий (бездействий), направленных на нарушение законодательства, ответственность за которое предусмотрено ч<text:span text:style-name="T1">астью 6 статьи 14.24 КоАП.</text:span></text:p>
      <text:p text:style-name="P15">В соответствии с пунктом 1 части 1 статьи 24.5 КоАП начатое производство подлежит прекращению при отсутствии события административного правонарушения.</text:p>
      <text:p text:style-name="P14">Учитывая характер и обстоятельства совершенного правонарушения, руково<text:span text:style-name="T21">дствуясь пунктом 1 части 1</text:span><text:span text:style-name="T32">1 </text:span><text:span text:style-name="T21">статьи 29.9 КоАП, а также статьями 23.48 КоАП,</text:span></text:p>
      <text:p text:style-name="P17">ПОСТАНОВИЛ:</text:p>
      <text:p text:style-name="P16"/>
      <text:p text:style-name="P18"><text:span text:style-name="T18">Производство по делу об административном правонарушении <text:s text:c="17"/></text:span><text:span text:style-name="T10">№ </text:span><text:span text:style-name="T6">4-14.24-784/00-02-15</text:span><text:span text:style-name="T18">, возбужденному в отношении </text:span><text:span text:style-name="T4">АО «Воркутауголь»</text:span><text:span text:style-name="T34">,</text:span><text:span text:style-name="T18"> прекратить в связи с отсутствием события административного правонарушения в действиях указанного лица.</text:span></text:p>
      <text:p text:style-name="P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9"><text:span text:style-name="T3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39E9D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0B39E9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7:10:39.32</meta:creation-date>
    <meta:generator>OpenOffice.org/3.4.1$Win32 OpenOffice.org_project/341m1$Build-9593</meta:generator>
    <dc:date>2015-11-18T10:46:35.63</dc:date>
    <meta:document-statistic meta:table-count="0" meta:image-count="1" meta:object-count="0" meta:page-count="4" meta:paragraph-count="32" meta:word-count="1247" meta:character-count="9661"/>
    <meta:user-defined meta:name="Поле 1"/>
    <meta:user-defined meta:name="Поле 2"/>
    <meta:user-defined meta:name="Поле 3"/>
    <meta:user-defined meta:name="Поле 4"/>
  </office:meta>
</office:document-meta>
</file>