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1C98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1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349cm" style:auto-text-indent="false"/>
      <style:text-properties style:font-name="Times New Roman2" fo:font-size="14pt" style:font-size-asian="14pt" style:font-size-complex="14pt"/>
    </style:style>
    <style:style style:name="P25" style:family="paragraph" style:parent-style-name="Text_20_body">
      <style:paragraph-properties fo:margin-left="8.864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8.864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7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864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2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Heading_20_3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 style:language-asian="ru" style:country-asian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bold" style:font-weight-asian="bold"/>
    </style:style>
    <style:style style:name="T12" style:family="text">
      <style:text-properties fo:color="#000000" style:font-name="Times New Roman" fo:language="ru" fo:country="RU" fo:background-color="#ffffff"/>
    </style:style>
    <style:style style:name="T13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9" style:family="text">
      <style:text-properties fo:color="#000000" style:font-name="Times New Roman" fo:font-size="14pt" fo:language="en" fo:country="US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style:text-line-through-style="none" style:font-name="Times New Roman" fo:language="ru" fo:country="RU" style:text-underline-style="none" style:text-blinking="false" fo:background-color="#ffffff"/>
    </style:style>
    <style:style style:name="T26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style:use-window-font-color="true" style:font-name="Times New Roman" fo:font-size="14pt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1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alibri1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letter-spacing="normal" fo:language="ru" fo:country="RU" style:letter-kerning="true" fo:background-color="#ffffff" style:font-name-asian="Calibri1" style:language-asian="ru" style:country-asian="RU" style:font-name-complex="Times New Roman3" style:language-complex="zxx" style:country-complex="none"/>
    </style:style>
    <style:style style:name="T45" style:family="text">
      <style:text-properties fo:font-variant="normal" fo:text-transform="none" style:font-name="Times New Roman" fo:font-size="14pt" fo:letter-spacing="normal" fo:language="ru" fo:country="RU" style:letter-kerning="true" fo:background-color="#ffffff" style:font-name-asian="Calibri1" style:font-size-asian="14pt" style:language-asian="ru" style:country-asian="RU" style:font-name-complex="Times New Roman3" style:font-size-complex="14pt" style:language-complex="zxx" style:country-complex="none"/>
    </style:style>
    <style:style style:name="T46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weight="bold" style:font-weight-asian="bold"/>
    </style:style>
    <style:style style:name="T49" style:family="text">
      <style:text-properties style:font-name="Times New Roman1" fo:font-weight="normal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52" style:family="text">
      <style:text-properties style:font-name="Times New Roman CYR"/>
    </style:style>
    <style:style style:name="T53" style:family="text">
      <style:text-properties fo:background-color="transparent" style:language-asian="ru" style:country-asian="RU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03bbb-7799-4480-b6fe-66119f5d7f93" text:name="BossProviderVariable"/>
      </text:user-field-decls>
      <text:p text:style-name="P32"><text:span text:style-name="T11">ПОСТАНОВЛЕНИЕ</text:span></text:p>
      <text:p text:style-name="P12">о наложении штрафа по делу </text:p>
      <text:h text:style-name="P33" text:outline-level="3"><text:span text:style-name="T10">об административном правонарушении </text:span>№ 4-19.8-<text:span text:style-name="T1">767</text:span>/00-04-15</text:h>
      <text:p text:style-name="P6"><text:s/></text:p>
      <text:p text:style-name="P19">«0<text:span text:style-name="T1">5</text:span>» ноября 2015 г. <text:s text:c="87"/>г. Москва</text:p>
      <text:p text:style-name="P5"/>
      <text:p text:style-name="P10"><text:span text:style-name="T4">Я, </text:span><text:span text:style-name="T27">заместитель начальника Правового управления Федеральной антимонопольной службы Крюков А.С.</text:span><text:span text:style-name="T4">, рассмотрев протокол и материалы дела об административном правонарушении<text:line-break/>№ </text:span><text:span text:style-name="T5">4-19.8-</text:span><text:span text:style-name="T6">767</text:span><text:span text:style-name="T5">/00-04-15</text:span><text:span text:style-name="T4">, </text:span><text:span text:style-name="T28">возбужденного в отношении </text:span><text:span text:style-name="Основной_20_шрифт_20_абзаца"><text:span text:style-name="T29">ООО «Юрист» (ИНН </text:span></text:span><text:span text:style-name="Основной_20_шрифт_20_абзаца"><text:span text:style-name="T41">6833022698</text:span></text:span><text:span text:style-name="Основной_20_шрифт_20_абзаца"><text:span text:style-name="T29">, ОГРН 1036894112969, КПП 9683301001, место нахождения: 392000, г. Тамбов, Студенецкая наб., д. 20;</text:span></text:span><text:span text:style-name="Основной_20_шрифт_20_абзаца"><text:span text:style-name="T28"> дата регистрации юридического лица </text:span></text:span><text:span text:style-name="Основной_20_шрифт_20_абзаца"><text:span text:style-name="T35">-</text:span></text:span><text:span text:style-name="Основной_20_шрифт_20_абзаца"><text:span text:style-name="T28"> </text:span></text:span><text:span text:style-name="Основной_20_шрифт_20_абзаца"><text:span text:style-name="T39">14.03.2003</text:span></text:span><text:span text:style-name="Основной_20_шрифт_20_абзаца"><text:span text:style-name="T28">)</text:span></text:span><text:span text:style-name="T28">, в отсутствии законного представителя </text:span><text:span text:style-name="Основной_20_шрифт_20_абзаца"><text:span text:style-name="T29">ООО «Юрист»</text:span></text:span><text:span text:style-name="T28">, надлежащим образом уведомленного о времени и месте рассмотрения дела об административном правонарушении № 4-19.8-767/00-04-15,</text:span></text:p>
      <text:p text:style-name="P9"/>
      <text:p text:style-name="P20">УСТАНОВИЛ:</text:p>
      <text:p text:style-name="P8"/>
      <text:p text:style-name="P30">В ФАС России 22.06.2015 поступила жалоба <text:span text:style-name="T54">&lt;...&gt;</text:span> <text:span text:style-name="T1">н</text:span>а действия организатора торгов – ООО «<text:span text:style-name="T52">ЦентрСтройПоставка</text:span>», оператора электронной площадки – Межрегиональная торговая площадка ООО «Юрист» при проведении открытого аукциона по продаже недвижимого имущества должника<text:line-break/>ООО «ТамбовТехЦентр»: земельного участка, расположенного по адресу: Тамбовская обл., г. Тамбов, б-р Энтузиастов, д. 1 (лот № 1) (далее – Жалоба).</text:p>
      <text:p text:style-name="P30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<text:span text:style-name="T49">2</text:span><text:span text:style-name="T50">3.06.2015 № АК/31283/15</text:span> направил, в том числе в адрес <text:s text:c="22"/>Межрегиональной торговой площадки ООО «Юрист» уведомление о принятии Жалобы к рассмотрению и назначении к рассмотрению по существу<text:line-break/>на 30.06.2015 (далее – Уведомление). </text:p>
      <text:p text:style-name="P31"><text:span text:style-name="T4">23.06.2015 Уведомление было размещено на официальном сайте ФАС России в информационно-телекоммуникационной сети «Интернет» </text:span><text:span text:style-name="T8">www.fas.gov.ru </text:span><text:span text:style-name="T7">и</text:span><text:span text:style-name="T4"> направлено на адрес электронной почты </text:span><text:span text:style-name="T8">info@m-etp.ru</text:span><text:span text:style-name="T4">, указанный на сайте Межрегиональной торговой площадки ООО «Юрист» в информационно-телекоммуникационной сети «Интернет».</text:span></text:p>
      <text:p text:style-name="P30">Согласно части 11 статьи 18.1 Закона о защите конкуренции в случае <text:soft-page-break/>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в настоящей статье - уведомление). В 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 случае направления уведомления посредством электронной почты<text:line-break/>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</text:p>
      <text:p text:style-name="P30">На основании части 15 статьи 18.1 Закона о защите конкуренции в Уведомлении указывалось, что оператору электронной площадки надлежало представить на рассмотрение Жалобы по существу <text:span text:style-name="T51">регламент электронной площадки, заявки на участие в торгах, протоколы, составленные в ходе </text:span><text:span text:style-name="T51">проведения торгов, журнал учета пользователей, журнал активности пользователей с расшифровкой действий, совершенных пользователями<text:line-break/></text:span><text:span text:style-name="T51">по данным торгам (лот № 1) и иные документы и сведения, составленные в ходе организации и проведения торгов.</text:span></text:p>
      <text:p text:style-name="P30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30">Рассмотрение Жалобы состоялось 30.06.2015 в 10:00. Запрошенная <text:s/>Уведомлением информация Межрегиональной торговой площадкой<text:line-break/>ООО «Юрист» на рассмотрение Жалобы Комиссией ФАС России по <text:soft-page-break/>рассмотрению жалоб на нарушение процедуры торгов и порядка заключения договоров не представлена.</text:p>
      <text:p text:style-name="P30">Частью 1 статьи 25 Закона о защите конкуренции установлено,<text:line-break/>что коммерческие организации и некоммерческие организации<text:line-break/>(их должностные лица), федеральные органы исполнительной власти<text:line-break/>(их должностные лица), органы государственной власти субъектов Российской Федерации (их должностные лица), органы местного самоуправления<text:line-break/>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29"><text:span text:style-name="Основной_20_шрифт_20_абзаца"><text:span text:style-name="T12">Поскольку Межрегиональная торговая площадка ООО «Юрист»<text:line-break/>не предоставила документы и сведения, запрошенные Уведомлением,<text:line-break/>в действиях Межрегиональной торговой площадки ООО «Юрист» усматриваются признаки нарушения части 1 статьи 25 Закона о защите </text:span></text:span><text:span text:style-name="Основной_20_шрифт_20_абзаца"><text:span text:style-name="T12">конкуренции, выразившегося в непредставлении в федеральный антимонопольный </text:span></text:span><text:span text:style-name="Основной_20_шрифт_20_абзаца"><text:span text:style-name="T25">орган </text:span></text:span><text:span text:style-name="Основной_20_шрифт_20_абзаца"><text:span text:style-name="T12">по его мотивированному требованию документов, объяснений, информации, предусмотренных антимонопольным </text:span></text:span><text:a xlink:type="simple" xlink:href="consultantplus://offline/main?base=LAW;n=102041;fld=134;dst=100290"><text:span text:style-name="Основной_20_шрифт_20_абзаца"><text:span text:style-name="T25">законодательством</text:span></text:span></text:a><text:span text:style-name="Основной_20_шрифт_20_абзаца"><text:span text:style-name="T12"> Российской Федерации.</text:span></text:span></text:p>
      <text:p text:style-name="P24"><text:span text:style-name="Основной_20_шрифт_20_абзаца"><text:span text:style-name="T37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38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7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</text:span></text:span><text:soft-page-break/><text:span text:style-name="Основной_20_шрифт_20_абзаца"><text:span text:style-name="T37">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21"><text:span text:style-name="T13">Как следует из материалов дела и установленных обстоятельств, у <text:s text:c="9"/></text:span><text:span text:style-name="Основной_20_шрифт_20_абзаца"><text:span text:style-name="T32">ООО «Юрист»</text:span></text:span><text:span text:style-name="Основной_20_шрифт_20_абзаца"><text:span text:style-name="T18"> </text:span></text:span><text:span text:style-name="Основной_20_шрифт_20_абзаца"><text:span text:style-name="T14">имелась возможность не совершать указанные действия, однако </text:span></text:span><text:span text:style-name="Основной_20_шрифт_20_абзаца"><text:span text:style-name="T33">ООО «Юрист»</text:span></text:span><text:span text:style-name="Основной_20_шрифт_20_абзаца"><text:span text:style-name="T21"> </text:span></text:span><text:span text:style-name="Основной_20_шрифт_20_абзаца"><text:span text:style-name="T14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21"><text:span text:style-name="T20">Факт совершения административного правонарушения<text:line-break/></text:span><text:span text:style-name="Основной_20_шрифт_20_абзаца"><text:span text:style-name="T33">ООО «Юрист»</text:span></text:span><text:span text:style-name="T20"> подтверждается протоколом от 22.09.2015 по делу об административном правонарушении </text:span><text:span text:style-name="T26">№ 4-19.8-767/00-04-15</text:span><text:span text:style-name="T20">, а также другими материалами дела. </text:span></text:p>
      <text:p text:style-name="P21"><text:span text:style-name="T20">Срок давности привлечения</text:span><text:span text:style-name="Основной_20_шрифт_20_абзаца"><text:span text:style-name="T15"> </text:span></text:span><text:span text:style-name="Основной_20_шрифт_20_абзаца"><text:span text:style-name="T33">ООО «Юрист»</text:span></text:span><text:span text:style-name="Основной_20_текст_20__28_5_29__5f_"><text:span text:style-name="T16"> </text:span></text:span><text:span text:style-name="T20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1">При рассмотрении дела в отношении <text:span text:style-name="Основной_20_шрифт_20_абзаца"><text:span text:style-name="T43">ООО «Юрист»</text:span></text:span> обстоятельств, смягчающих административную ответственность, не установлено<text:span text:style-name="Основной_20_шрифт_20_абзаца"><text:span text:style-name="T47">.</text:span></text:span> </text:p>
      <text:p text:style-name="P11">В качестве обстоятельства,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14"><text:span text:style-name="Основной_20_шрифт_20_абзаца"><text:span text:style-name="T53">Вывод о том, что указанный протокол по делу<text:line-break/>№ </text:span></text:span><text:span text:style-name="Основной_20_шрифт_20_абзаца"><text:span text:style-name="T3">4-19.8-767/00-04-15</text:span></text:span><text:span text:style-name="Основной_20_шрифт_20_абзаца"><text:span text:style-name="T53"> об административном правонарушении отвечает </text:span></text:span><text:span text:style-name="Основной_20_шрифт_20_абзаца"><text:span text:style-name="T53">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<text:line-break/></text:span></text:span><text:span text:style-name="Основной_20_шрифт_20_абзаца"><text:span text:style-name="T44">ООО «Юрист»</text:span></text:span><text:span text:style-name="Основной_20_шрифт_20_абзаца"><text:span text:style-name="T53"> не совершил</text:span></text:span><text:span text:style-name="Основной_20_шрифт_20_абзаца"><text:span text:style-name="T3">о</text:span></text:span><text:span text:style-name="Основной_20_шрифт_20_абзаца"><text:span text:style-name="T53"> никаких действий, направленных на прекращение противоправного поведения.</text:span></text:span></text:p>
      <text:p text:style-name="P15"><text:span text:style-name="Основной_20_шрифт_20_абзаца"><text:span text:style-name="T22">Кроме того, непредставление О</text:span></text:span><text:span text:style-name="Основной_20_шрифт_20_абзаца"><text:span text:style-name="T34">ОО «Юрист» информации запрошенной в <text:s/>уведомлении о принятии Жалобы к рассмотрению и назначении к рассмотрению по существу, могло </text:span></text:span><text:span text:style-name="Основной_20_шрифт_20_абзаца"><text:span text:style-name="T45">создать угрозу осуществлению полномочий </text:span></text:span><text:soft-page-break/><text:span text:style-name="Основной_20_шрифт_20_абзаца"><text:span text:style-name="T45">ФАС России.</text:span></text:span></text:p>
      <text:p text:style-name="P22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11"/>
      <text:p text:style-name="P17">ПОСТАНОВИЛ:</text:p>
      <text:p text:style-name="P6"/>
      <text:p text:style-name="P10"><text:span text:style-name="T20">Признать</text:span><text:span text:style-name="Основной_20_шрифт_20_абзаца"><text:span text:style-name="T15"> </text:span></text:span><text:span text:style-name="Основной_20_шрифт_20_абзаца"><text:span text:style-name="T30">ООО «Юрист» (ИНН </text:span></text:span><text:span text:style-name="Основной_20_шрифт_20_абзаца"><text:span text:style-name="T42">6833022698</text:span></text:span><text:span text:style-name="Основной_20_шрифт_20_абзаца"><text:span text:style-name="T30">, ОГРН 1036894112969, КПП 9683301001, место нахождения: 392000, г. Тамбов, Студенецкая наб., д. 20;</text:span></text:span><text:span text:style-name="Основной_20_шрифт_20_абзаца"><text:span text:style-name="T31"> дата регистрации юридического лица </text:span></text:span><text:span text:style-name="Основной_20_шрифт_20_абзаца"><text:span text:style-name="T36">-</text:span></text:span><text:span text:style-name="Основной_20_шрифт_20_абзаца"><text:span text:style-name="T31"> </text:span></text:span><text:span text:style-name="Основной_20_шрифт_20_абзаца"><text:span text:style-name="T40">14.03.2003</text:span></text:span><text:span text:style-name="Основной_20_шрифт_20_абзаца"><text:span text:style-name="T31">) </text:span></text:span><text:span text:style-name="T20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</text:span><text:span text:style-name="T17">10</text:span><text:span text:style-name="T19">0</text:span><text:span text:style-name="T20"> 000 (</text:span><text:span text:style-name="T17">сто</text:span><text:span text:style-name="T20"> тысяч) рублей.</text:span></text:p>
      <text:p text:style-name="P1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"><text:span text:style-name="T9">Согласно Федеральному закону от </text:span><text:span text:style-name="T46">01.12.2014 № 384-ФЗ</text:span><text:span text:style-name="T9"> «О федеральном </text:span><text:span text:style-name="T9">бюджете на 2015 год и на плановый период 2016 и 2017 годов» и приказу </text:span><text:span text:style-name="T23">Министерства финансов России от 16.12.2014 </text:span><text:span text:style-name="T24">№</text:span><text:span text:style-name="T23"> 150н «</text:span><text:span text:style-name="T46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9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</text:span><text:span text:style-name="T9">регулировании цен (тарифов), налагаемые федеральными органами государственной власти оплачиваются в федеральный бюджет.</text:span></text:p>
      <text:p text:style-name="P7">Реквизиты для уплаты административного штрафа:</text:p>
      <text:p text:style-name="P7">УИН 0210295023110500000298763</text:p>
      <text:p text:style-name="P7">Получатель ИНН 7703516539 </text:p>
      <text:p text:style-name="P7">КПП 770301001</text:p>
      <text:p text:style-name="P7"><text:soft-page-break/>Межрегиональное операционное УФК</text:p>
      <text:p text:style-name="P7">(Для ФАС России л/с 04951001610)</text:p>
      <text:p text:style-name="P7">КБК 161 1 1602010 016000 140</text:p>
      <text:p text:style-name="P7">ОКТМО 45380000</text:p>
      <text:p text:style-name="P4">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8">(499) 755-23-24.</text:span></text:p>
      <text:p text:style-name="P1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91C988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991C98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9:07:32.46</meta:creation-date>
    <meta:generator>OpenOffice.org/3.4.1$Win32 OpenOffice.org_project/341m1$Build-9593</meta:generator>
    <dc:date>2015-11-18T10:50:35.96</dc:date>
    <meta:document-statistic meta:table-count="0" meta:image-count="1" meta:object-count="0" meta:page-count="6" meta:paragraph-count="50" meta:word-count="1515" meta:character-count="12437"/>
    <meta:user-defined meta:name="Поле 1"/>
    <meta:user-defined meta:name="Поле 2"/>
    <meta:user-defined meta:name="Поле 3"/>
    <meta:user-defined meta:name="Поле 4"/>
  </office:meta>
</office:document-meta>
</file>