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F8C7E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margin-left="9.252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3" style:family="paragraph" style:parent-style-name="Heading_20_5">
      <style:paragraph-properties fo:text-align="start" style:justify-single-word="false"/>
      <style:text-properties style:font-size-complex="14pt"/>
    </style:style>
    <style:style style:name="P14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4b97ac-cda7-4450-a099-d0125747778b" text:name="BossProviderVariable"/>
      </text:user-field-decls>
      <text:p text:style-name="P12">РЕШЕНИЕ</text:p>
      <text:p text:style-name="P5">по результатам рассмотрения ходатайства</text:p>
      <text:p text:style-name="P5"/>
      <text:p text:style-name="P11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РТ – Глобальные Ресурсы» (место нахождения: 115054, г. Москва, Павелецкая пл.,<text:line-break/>д. 2, стр. 2; основной вид деятельности – деятельность по управлению финансово-промышленными группами и холдинг компаниями) о получении предварительного согласия антимонопольного органа на приобретение 25,001% голосующих акций Закрытого акционерного общества «РОСИНЖИНИРИНГ» (место нахождения: 194044, г. Санкт-Петербург, ул. Гельсингфорсская, д. 2,<text:line-break/>лит. А; основные виды деятельности – деятельность в области архитектуры, инженерно-промышленное проектирование в промышленности и строительстве)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F8C7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1258(1) </text:p></draw:text-box></draw:frame><draw:frame draw:style-name="Mfr2" draw:name="SpdBarcode" text:anchor-type="paragraph" svg:x="0cm" svg:width="3.6cm" svg:height="0.78cm" draw:z-index="1"><draw:image xlink:href="Pictures/10000201000000780000001A78F8C7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9:39:10.42</meta:creation-date>
    <meta:generator>OpenOffice.org/3.4.1$Win32 OpenOffice.org_project/341m1$Build-9593</meta:generator>
    <dc:date>2015-11-18T10:56:18.84</dc:date>
    <meta:document-statistic meta:table-count="0" meta:image-count="1" meta:object-count="0" meta:page-count="1" meta:paragraph-count="4" meta:word-count="104" meta:character-count="892"/>
    <meta:user-defined meta:name="Поле 1"/>
    <meta:user-defined meta:name="Поле 2"/>
    <meta:user-defined meta:name="Поле 3"/>
    <meta:user-defined meta:name="Поле 4"/>
  </office:meta>
</office:document-meta>
</file>