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B6D4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4" style:family="paragraph" style:parent-style-name="Text_20_body">
      <style:paragraph-properties fo:margin-left="0cm" fo:margin-right="0cm" fo:text-align="center" style:justify-single-word="false" fo:text-indent="1.25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7" style:family="paragraph" style:parent-style-name="Text_20_body">
      <style:paragraph-properties fo:text-align="center" style:justify-single-word="false"/>
      <style:text-properties style:font-name="Times New Roman1" fo:font-size="14p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Text_20_body">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fo:font-size="14pt"/>
    </style:style>
    <style:style style:name="P17" style:family="paragraph" style:parent-style-name="Text_20_body">
      <style:paragraph-properties fo:margin-left="0.035cm" fo:margin-right="0.035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18" style:family="paragraph" style:parent-style-name="Text_20_body">
      <style:paragraph-properties fo:margin-left="0.035cm" fo:margin-right="0.035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hyphenation-ladder-count="no-limit" fo:text-indent="0.953cm" style:auto-text-indent="false"/>
      <style:text-properties fo:font-size="14pt" fo:language="ru" fo:country="RU" style:font-size-asian="14pt" style:font-size-complex="14pt" fo:hyphenate="true" fo:hyphenation-remain-char-count="2" fo:hyphenation-push-char-count="2"/>
    </style:style>
    <style:style style:name="P20" style:family="paragraph" style:parent-style-name="Text_20_body">
      <style:paragraph-properties fo:margin-left="0.071cm" fo:margin-right="0.071cm" fo:margin-top="0cm" fo:margin-bottom="0cm" fo:line-height="100%" fo:text-align="justify" style:justify-single-word="false" fo:text-indent="0cm" style:auto-text-indent="false"/>
      <style:text-properties fo:font-size="14pt" fo:language="ru" fo:country="RU" style:font-size-asian="14pt" style:font-size-complex="14pt"/>
    </style:style>
    <style:style style:name="P21" style:family="paragraph" style:parent-style-name="Text_20_body">
      <style:paragraph-properties fo:margin-left="0.071cm" fo:margin-right="0.071cm" fo:margin-top="0cm" fo:margin-bottom="0cm" fo:line-height="100%" fo:text-align="justify" style:justify-single-word="false" fo:text-indent="1.235cm" style:auto-text-indent="false" fo:background-color="transparent">
        <style:background-image/>
      </style:paragraph-properties>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cm" fo:text-align="center" style:justify-single-word="false" fo:text-indent="1.27cm" style:auto-text-indent="false"/>
      <style:text-properties fo:font-size="14pt" fo:language="ru" fo:country="RU" fo:background-color="transparent"/>
    </style:style>
    <style:style style:name="P23"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24"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25" style:family="paragraph" style:parent-style-name="Standard">
      <style:paragraph-properties fo:text-align="justify" style:justify-single-word="false"/>
      <style:text-properties style:font-name="serif" fo:font-size="14pt" style:font-size-asian="14pt" style:font-size-complex="14pt"/>
    </style:style>
    <style:style style:name="P26" style:family="paragraph" style:parent-style-name="Standard">
      <style:paragraph-properties fo:margin-left="11.033cm" fo:margin-right="0cm" fo:text-indent="0cm" style:auto-text-indent="false"/>
      <style:text-properties fo:font-size="14pt" style:font-size-asian="14pt" style:font-size-complex="14pt"/>
    </style:style>
    <style:style style:name="P27"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fo:font-size="14pt" fo:language="ru" fo:country="RU" style:font-size-asian="14pt" style:font-size-complex="14pt"/>
    </style:style>
    <style:style style:name="T2" style:family="text">
      <style:text-properties fo:font-size="14pt" fo:language="de" fo:country="DE" style:font-size-asian="14pt" style:font-size-complex="14pt"/>
    </style:style>
    <style:style style:name="T3" style:family="text">
      <style:text-properties fo:font-size="14pt" fo:language="en" fo:country="US" style:font-size-asian="14pt" style:font-size-complex="14pt"/>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style:font-name="Times New Roman1" fo:font-size="14pt"/>
    </style:style>
    <style:style style:name="T7" style:family="text">
      <style:text-properties style:font-name="Times New Roman1" fo:font-size="14pt" fo:language="ru" fo:country="RU" style:font-size-asian="14pt" style:font-size-complex="14pt"/>
    </style:style>
    <style:style style:name="T8" style:family="text">
      <style:text-properties style:font-name="Times New Roman1" fo:language="ru" fo:country="RU"/>
    </style:style>
    <style:style style:name="T9" style:family="text">
      <style:text-properties fo:language="de" fo:country="DE"/>
    </style:style>
    <style:style style:name="T10" style:family="text">
      <style:text-properties fo:language="de" fo:country="DE" fo:background-color="transparent"/>
    </style:style>
    <style:style style:name="T11"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12" style:family="text">
      <style:text-properties fo:color="#000000" style:font-name="Times New Roman" fo:font-size="14pt" fo:language="en" fo:country="US" fo:background-color="transparent" style:font-name-asian="Times New Roman CYR" style:font-size-asian="14pt" style:language-asian="en" style:country-asian="US" style:font-name-complex="Times New Roman" style:font-size-complex="14pt"/>
    </style:style>
    <style:style style:name="T13" style:family="text">
      <style:text-properties fo:color="#000000" style:font-name="Times New Roman" fo:font-size="14pt" fo:language="ru" fo:country="RU" fo:background-color="transparent" style:font-name-asian="Times New Roman CYR" style:font-size-asian="14pt" style:language-asian="en" style:country-asian="US" style:font-name-complex="Times New Roman" style:font-size-complex="14pt"/>
    </style:style>
    <style:style style:name="T14" style:family="text">
      <style:text-properties style:font-name="Times New Roman"/>
    </style:style>
    <style:style style:name="T15" style:family="text">
      <style:text-properties style:font-name="Times New Roman" fo:font-size="14pt" style:font-size-asian="14pt" style:font-size-complex="14pt"/>
    </style:style>
    <style:style style:name="T16" style:family="text">
      <style:text-properties fo:language="en" fo:country="US"/>
    </style:style>
    <style:style style:name="T17" style:family="text">
      <style:text-properties fo:language="en" fo:country="US" fo:background-color="transparent"/>
    </style:style>
    <style:style style:name="T18"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5233d5-8653-48ee-a25d-bb2534bb5471" text:name="BossProviderVariable"/>
      </text:user-field-decls>
      <text:p text:style-name="P27"><text:span text:style-name="T4">ПОСТАНОВЛЕНИЕ</text:span></text:p>
      <text:p text:style-name="P7">о прекращении производства по делу</text:p>
      <text:p text:style-name="P8">         <text:span text:style-name="T6">об административном правонарушении </text:span>№ <text:span text:style-name="T6">АГОЗ-107/15</text:span></text:p>
      <text:p text:style-name="P12"> </text:p>
      <text:p text:style-name="P13">«10» ноября 2015 года                                                                                г. Москва</text:p>
      <text:p text:style-name="P13">12:00</text:p>
      <text:p text:style-name="P11"> </text:p>
      <text:p text:style-name="P3">Я, заместитель начальника Управления контроля государственного оборонного заказа ФАС России, Чужавский А.В., рассмотрев <text:s/>материалы дела об административном правонарушении №АГОЗ-107/15, возбужденного в отношении <text:span text:style-name="T4">должностного лица </text:span><text:span text:style-name="T8"><text:s/>ФГКУ «Пограничное управление ФСБ России по Республике Тыва»</text:span><text:span text:style-name="T9"> </text:span><text:span text:style-name="T16">&lt;...&gt;</text:span> по факту нарушения, ответственность за которое предусмотрена частью 6 статьи 7.32 Кодекса Российской Федерации об административном правонарушениях (далее — КоАП РФ), </text:p>
      <text:p text:style-name="P3"/>
      <text:p text:style-name="P3"/>
      <text:p text:style-name="P4">УСТАНОВИЛ:</text:p>
      <text:p text:style-name="P5"><text:span text:style-name="Основной_20_шрифт_20_абзаца"><text:span text:style-name="T11">ФГКУ «Пограничное управление ФСБ России по Республике Тыва» </text:span></text:span><text:span text:style-name="Основной_20_шрифт_20_абзаца"><text:span text:style-name="T11">(далее — Заказчик) </text:span></text:span><text:span text:style-name="Основной_20_шрифт_20_абзаца"><text:span text:style-name="T12">01.10.2014</text:span></text:span><text:span text:style-name="Основной_20_шрифт_20_абзаца"><text:span text:style-name="T11">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text:span></text:span><text:span text:style-name="Основной_20_шрифт_20_абзаца"><text:span text:style-name="T11">оказание услуг </text:span></text:span><text:a xlink:type="simple" xlink:href="http://www.zakupki.gov.ru/"><text:span text:style-name="Основной_20_шрифт_20_абзаца"><text:span text:style-name="T15">www.zakupki.gov.ru</text:span></text:span></text:a><text:span text:style-name="Основной_20_шрифт_20_абзаца"><text:span text:style-name="T11"> опубликовано извещение (номер </text:span></text:span><text:span text:style-name="Основной_20_шрифт_20_абзаца"><text:span text:style-name="T13">0312100000114000146</text:span></text:span><text:span text:style-name="Основной_20_шрифт_20_абзаца"><text:span text:style-name="T11">) о проведении электронного аукциона на право заключения государственного контракта на </text:span></text:span><text:span text:style-name="Основной_20_шрифт_20_абзаца"><text:span text:style-name="T13">поставку консервов мясных «говядина тушеная высшего сорта» ГОСТ Р 54033-2010</text:span></text:span><text:span text:style-name="Основной_20_шрифт_20_абзаца"><text:span text:style-name="T11"> <text:s/>( далее - Аукцион).</text:span></text:span></text:p>
      <text:p text:style-name="P19"><text:span text:style-name="T14">В соответствии с протоколом подведения итогов Аукциона от 21.10.2014 № 202-ПС победителем Аукциона признан СПК «Кежиг-Даг». </text:span>Заказчиком 05.11.2014 заключен с СПК «Кежиг-Даг» государственный контракт № 94/14-ПС с ценой 1 429 120,00 рублей (далее - Контракт). Срок выполнения работ по Контракту установлен 15 дней с момента заключения Контракта, то есть - 25.11.2014.</text:p>
      <text:p text:style-name="P20"><text:tab/>Частью 9 статьи 95 Закона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21">В пункте 11.1 Контракта Заказчик установил, что расторжение контракта допускается по соглашению сторон, по решению суда или в одностороннем порядке в соответствии с пунктом 11.2. Контракта и гражданским законодательством. Согласно пункту 11.2 Контракта любая из сторон имеет право расторгнуть контракт в одностороннем порядке на основаниях, <text:soft-page-break/>предусмотренных Гражданским кодексом Российской Федерации (далее - ГК РФ) и частями 8-26 статьи 95 Закона о контрактной системе.</text:p>
      <text:p text:style-name="P21">Так, в отношении поставленного СПК «Кежиг-Даг» Товара (акт приема от 05.12.2014 № 171, накладная от 03.12.2014 № 4135) Заказчиком проведена экспертиза. В соответствии с заключением экспертной организации ФБУ «Центр гигиены и эпидемиологии в Республике Тыва» от 11.12.2014 № 547, партия Товара в количестве 7328,00 кг признана несоответствующей пункту 5.1.3 ГОСТа Р 64033-2010, фасовка Товара не соответствует требованиям Контракта (представлена фасовка 338 грамм вместо 250 грамм). Письмом от 19.12.2014 № 21/605/2/1921 Заказчик уведомил СПК «Кежиг-Даг» о необходимости замены и поставки Товара в срок до 16.01.2015. Вместе с тем СПК «Кежиг-Даг» обязательства в соответствии требованиями Контракта не исполнены надлежащим образом. В связи с чем Заказчиком принято решение от 23.01.2015 № 21/605/6/526 об одностороннем отказе от исполнения Контракта (далее - Решение).</text:p>
      <text:p text:style-name="P17"><text:tab/>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7"><text:tab/>Заказчиком в соответствии с частью 9 статьи 95, статьей 104 Закона о контрактной системе были направлены в ФАС России сведения об СПК «Кежиг-Даг» для включения в реестр недобросовестных поставщиков.</text:p>
      <text:p text:style-name="P17"><text:tab/>Решением ФАС России от 09.04.2015 отказано во включении <text:s/>сведений в отношении СПК «Кежиг-Даг» в реестр недобросовестных поставщиков и установлено нарушение Заказчиком части 12 статьи 95 Закона о контрактной системе.</text:p>
      <text:p text:style-name="P17"><text:tab/>Согласно представленным Заказчиком документам, во исполнение <text:soft-page-break/>требований части 12 статьи 95 Закона о контрактной системе Решение Заказчиком 23.01.2015 размещено на Официальном сайте, а также 23.01.2015 направлено по почте заказным письмом с уведомлением. Вместе с тем доказательства направления <text:s/>Решения иным способом, установленным частью 12 стати 95 Закона о контрактной системе на заседании Комиссии Федеральной антимонопольной службы по контролю в сфере государственного оборонного заказа не предоставлялись. В связи с чем Комиссией, на основании представленных документов, был сделан вывод о нарушении Заказчиком Закона о контрактной системе в части несоблюдения порядка уведомления поставщика о принятом решении расторгнуть контракт.</text:p>
      <text:p text:style-name="P17"><text:tab/>Однако в ходе проведения административного расследования установлено, что Решение было отправлено на адрес электронной почты <text:a xlink:type="simple" xlink:href="mailto:aicberg@mail.ru">aicberg@mail.ru</text:a><text:span text:style-name="T16">, </text:span>указанный в реквизитах поставщика в Контракте, что подтверждается представленным скрин-шотам.</text:p>
      <text:p text:style-name="P18"><text:span text:style-name="T4"><text:tab/>Собранные в ходе административного расследования материалы свидетельствуют о соблюдении требований статьи 95 Закона о контрактной системе и </text:span><text:span text:style-name="T18">отсутствии объективной стороны состава административного правонарушения, ответственность за совершение которого предусмотрена </text:span><text:span text:style-name="T18">частью 6 статьи 7.32 КоАП РФ.</text:span></text:p>
      <text:p text:style-name="P25"><text:tab/>Указанное обстоятельство исключает производство по делу об административном правонарушении.</text:p>
      <text:p text:style-name="P25"><text:tab/>Согласно пункту 2 части 1 статьи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става административного правонарушения.</text:p>
      <text:p text:style-name="P16"><text:tab/>На основании изложенного, рассмотрев материалы дела, в том числе письменные документы, представленные в ходе административного расследования, объяснения лиц и оценив все обстоятельства дела в их совокупности, руководствуясь статьями 2.1, 2.9, 4.2, 4.5, 7.30, 29.9, 29.10 КоАП РФ,</text:p>
      <text:p text:style-name="P14"/>
      <text:p text:style-name="P14"/>
      <text:p text:style-name="P22">ПОСТАНОВИЛ:</text:p>
      <text:p text:style-name="P22"/>
      <text:p text:style-name="P15"> <text:tab/><text:span text:style-name="T1">Производство по делу об административном правонарушении №АГОЗ-95/15 в отношении должностного лица </text:span><text:span text:style-name="T7">ФГКУ «Пограничное управление ФСБ России по Республике Тыва»</text:span><text:span text:style-name="T2"> </text:span><text:span text:style-name="T3">&lt;...&gt;</text:span><text:span text:style-name="T1"> прекратить в связи с отсутствием состава административного правонарушения.</text:span></text:p>
      <text:p text:style-name="P16"><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6">Согласно части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2B6D4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9996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99968(1) </text:p></draw:text-box></draw:frame><draw:frame draw:style-name="Mfr2" draw:name="SpdBarcode" text:anchor-type="paragraph" svg:x="0cm" svg:width="3.6cm" svg:height="0.78cm" draw:z-index="4"><draw:image xlink:href="Pictures/10000201000000780000001AB2B6D4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7:57:54.52</meta:creation-date>
    <meta:generator>OpenOffice.org/3.4.1$Win32 OpenOffice.org_project/341m1$Build-9593</meta:generator>
    <dc:date>2015-11-18T11:00:08.69</dc:date>
    <meta:print-date>2015-11-13T17:22:17.50</meta:print-date>
    <meta:document-statistic meta:table-count="0" meta:image-count="1" meta:object-count="0" meta:page-count="4" meta:paragraph-count="29" meta:word-count="978" meta:character-count="7798"/>
    <meta:user-defined meta:name="Поле 1"/>
    <meta:user-defined meta:name="Поле 2"/>
    <meta:user-defined meta:name="Поле 3"/>
    <meta:user-defined meta:name="Поле 4"/>
  </office:meta>
</office:document-meta>
</file>