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E22D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.3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.3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.199cm"/>
    </style:style>
    <style:style style:name="P19" style:family="paragraph" style:parent-style-name="Text_20_body">
      <style:paragraph-properties fo:margin-top="0cm" fo:margin-bottom="0.199cm" fo:text-align="center" style:justify-single-word="false"/>
    </style:style>
    <style:style style:name="P20" style:family="paragraph" style:parent-style-name="Text_20_body">
      <style:paragraph-properties fo:margin-top="0cm" fo:margin-bottom="0.199cm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.199cm" fo:text-align="justify" style:justify-single-word="false"/>
    </style:style>
    <style:style style:name="P22" style:family="paragraph" style:parent-style-name="Text_20_body">
      <style:paragraph-properties fo:margin-top="0cm" fo:margin-bottom="0.3cm" fo:text-align="center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.3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6" style:family="paragraph" style:parent-style-name="No_20_Spacing">
      <style:paragraph-properties fo:margin-left="10.504cm" fo:margin-right="0cm" fo:text-indent="0cm" style:auto-text-indent="false"/>
      <style:text-properties style:font-name="Times New Roman" fo:font-size="14pt"/>
    </style:style>
    <style:style style:name="P27" style:family="paragraph" style:parent-style-name="No_20_Spacing">
      <style:paragraph-properties fo:margin-left="10.504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8" style:family="paragraph" style:parent-style-name="No_20_Spacing">
      <style:paragraph-properties fo:margin-left="10.504cm" fo:margin-right="0cm" fo:text-indent="0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29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/>
    </style:style>
    <style:style style:name="T1" style:family="text">
      <style:text-properties fo:language="ru" fo:country="RU" style:font-size-asian="14pt" style:font-size-complex="14pt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language="de" fo:country="DE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fo:language="de" fo:country="DE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fo:language="ru" fo:country="RU"/>
    </style:style>
    <style:style style:name="T10" style:family="text">
      <style:text-properties fo:font-size="14pt" fo:language="de" fo:country="DE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 fo:font-size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anguage="en" fo:country="US"/>
    </style:style>
    <style:style style:name="T18" style:family="text">
      <style:text-properties style:font-name="Times New Roman" fo:language="ru" fo:country="RU" fo:font-style="normal" style:font-size-asian="14pt" style:font-style-asian="normal" style:font-size-complex="14pt" style:font-style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size-asian="14pt" style:font-size-complex="14pt"/>
    </style:style>
    <style:style style:name="T26" style:family="text">
      <style:text-properties style:text-underline-style="none" style:font-size-asian="14pt" style:font-size-complex="14pt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be25ef-3dfa-4834-94b8-98a89fd209af" text:name="BossProviderVariable"/>
      </text:user-field-decls>
      <text:p text:style-name="P29"><text:span text:style-name="T2">ПОСТАНОВЛЕНИЕ</text:span></text:p>
      <text:p text:style-name="P17">о прекращении производства по делу</text:p>
      <text:p text:style-name="P19">         <text:span text:style-name="T4">об административном правонарушении </text:span>№ <text:span text:style-name="T5">АГОЗ-</text:span><text:span text:style-name="T6">101</text:span><text:span text:style-name="T5">/15</text:span></text:p>
      <text:p text:style-name="P18"><text:span text:style-name="T8">«</text:span><text:span text:style-name="T9">13</text:span><text:span text:style-name="T8">» ноября 2015 года                                                                                г. Москва</text:span></text:p>
      <text:p text:style-name="P9"><text:span text:style-name="T8">1</text:span><text:span text:style-name="T9">1</text:span><text:span text:style-name="T8">:1</text:span><text:span text:style-name="T9">0</text:span></text:p>
      <text:p text:style-name="P9"> </text:p>
      <text:p text:style-name="P4"><text:span text:style-name="T8">Я, заместитель начальника Управления контроля государственного оборонного заказа ФАС России, Чужавский А.В., рассмотрев <text:s/>материалы дела об административном правонарушении №АГОЗ-</text:span><text:span text:style-name="T9">103</text:span><text:span text:style-name="T8">/15, возбужденного в отношении члена</text:span> <text:span text:style-name="T10">единой комиссии </text:span><text:span text:style-name="T14">ФКУЗ «Медико — санитарная часть Министерства внутренних дел Российской Федерации по Нижегородской области»</text:span> <text:span text:style-name="T11">&lt;...&gt;</text:span> <text:span text:style-name="T7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5"/>
      <text:p text:style-name="P22">УСТАНОВИЛ:</text:p>
      <text:p text:style-name="P23"/>
      <text:p text:style-name="P12"><text:tab/>Определением №АГОЗ-101/15 от 15.10.2015 возбуждено дело об административном правонарушении в отношении <text:span text:style-name="T27">&lt;...&gt;</text:span>. и начато административное расследование.</text:p>
      <text:p text:style-name="P12"><text:tab/>На 13.11.2015 <text:span text:style-name="T27">&lt;...&gt;</text:span> приглашена для дачи объяснений и составления протокола об административном правонарушении. В назначенное время <text:span text:style-name="T27">&lt;...&gt;</text:span> не явилась, извещена надлежащим образом.</text:p>
      <text:p text:style-name="P12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2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2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2"><text:soft-page-break/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2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2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<text:tab/>Никто не обязан свидетельствовать против себя самого, своего супруга и близких родственников.</text:p>
      <text:p text:style-name="P3"><text:span text:style-name="T20">ФКУЗ «Медико — санитарная часть Министерства внутренних дел Российской Федерации по Нижегородской области»</text:span><text:span text:style-name="T21"> </text:span><text:span text:style-name="T20"><text:s/>(далее — Заказчик) </text:span><text:span text:style-name="T22">26</text:span><text:span text:style-name="T20">.</text:span><text:span text:style-name="T22">01</text:span><text:span text:style-name="T20">.201</text:span><text:span text:style-name="T22">5</text:span><text:span text:style-name="T20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6">www.zakupki.gov.ru</text:span></text:span></text:a><text:span text:style-name="T20"> опубликовано извещение (номер </text:span><text:span text:style-name="T24">0332100002715000001</text:span><text:span text:style-name="T20">) о проведении электронного аукциона </text:span><text:bookmark text:name="notice_orderName"/><text:span text:style-name="T20">на право заключения государственного контракта на п</text:span><text:span text:style-name="T24">оставку набора продуктов питания для нужд </text:span><text:span text:style-name="T20">ФКУЗ «Медико — санитарная часть Министерства внутренних дел Российской Федерации по Нижегородской области»</text:span><text:span text:style-name="T21"> </text:span><text:span text:style-name="T20"><text:s/>(далее — Аукцион).</text:span></text:p>
      <text:p text:style-name="P6"><text:span text:style-name="T25">Согласно </text:span><text:span text:style-name="T23">протоколу рассмотрения первых частей заявок на участие в Аукционе от 03.02.2015 № 0332100002715000001-1 (далее - Протокол), </text:span><text:span text:style-name="T25"><text:s/>заявка участника закупки ООО «Продопт» признана не соответствующей требованиям документации об Аукционе, а именно: «отсутствует наименование страны </text:span><text:span text:style-name="T25">происхождения товара».</text:span></text:p>
      <text:p text:style-name="P24"><text:span text:style-name="T25">Однако в первой части заявки участника закупки в отношении поставляемых товаров указано следующее: «</text:span><text:span text:style-name="T26">Страна происхождения Россия</text:span><text:span text:style-name="T25">. Документы, подтверждающие соответствие товара требованиям </text:span><text:span text:style-name="T25">законодательства РФ, будут переданы Заказчику вместе с товаром».</text:span></text:p>
      <text:p text:style-name="P25">Таким образом, отклонение заявки <text:s/>ООО «Продопт» по основаниям, изложенным в Протоколе неправомерно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<text:soft-page-break/>наступившими последствиями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<text:tab/>При этом<text:span text:style-name="T25"> в заявке участника указано, что страной происхождения всех перечисляемых наименований товара является Россия, одновременно товары под </text:span><text:span text:style-name="T18"><text:s/>порядковыми номера 1,8,38 содержат указание на страну: Китай.</text:span></text:p>
      <text:p text:style-name="P14"><text:tab/>Таким образом, участником представлена недостоверная информация в отношении страны происхождения товара под порядковыми номерами 1,8,38, что является основанием для отклонения заявки в соответствии с пунктом 1 части 4 статьи 65 Закона о контрактной системе. В связи с чем, заявка ООО «Продопт» подлежала отклонению. </text:p>
      <text:p text:style-name="P14"><text:tab/>На основании изложенного в действиях члена единой комиссии <text:span text:style-name="T27">&lt;...&gt;</text:span> отсутствует объективная сторона административного правонарушения, предусмотренного частью 2 статьи 7.30 КоАП РФ.</text:p>
      <text:p text:style-name="P15"><text:span text:style-name="T15"><text:tab/>Согласно пункту 2 части 1 статьи 24.5 КоАП РФ п</text:span><text:span text:style-name="T12">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p>
      <text:p text:style-name="P13"><text:tab/>Частью 6 статьи 28.7 КоАП РФ установлено, что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 </text:p>
      <text:p text:style-name="P13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9"> </text:p>
      <text:p text:style-name="P20">ПОСТАНОВИЛ:</text:p>
      <text:p text:style-name="P21"> <text:tab/>1. <text:span text:style-name="T8">Производство по делу об административном правонарушении №АГОЗ-101/15 в отношении </text:span><text:span text:style-name="T9">члена единой комиссии </text:span><text:span text:style-name="T11">&lt;...&gt;</text:span><text:span text:style-name="T19"> </text:span><text:span text:style-name="T8">прекратить в связи с отсутствием состава административного правонарушения.</text:span></text:p>
      <text:p text:style-name="P12"><text:tab/>2. 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<text:soft-page-break/>или получения копии постановления.</text:p>
      <text:p text:style-name="P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E22D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7E22D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0:42:47.91</meta:creation-date>
    <meta:generator>OpenOffice.org/3.4.1$Win32 OpenOffice.org_project/341m1$Build-9593</meta:generator>
    <dc:date>2015-11-18T11:06:48.65</dc:date>
    <meta:document-statistic meta:table-count="0" meta:image-count="1" meta:object-count="0" meta:page-count="4" meta:paragraph-count="39" meta:word-count="900" meta:character-count="7522"/>
    <meta:user-defined meta:name="Поле 1"/>
    <meta:user-defined meta:name="Поле 2"/>
    <meta:user-defined meta:name="Поле 3"/>
    <meta:user-defined meta:name="Поле 4"/>
  </office:meta>
</office:document-meta>
</file>