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5AE1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753cm" fo:margin-right="0cm" fo:margin-top="0.176cm" fo:margin-bottom="0cm" fo:text-indent="0cm" style:auto-text-indent="false"/>
      <style:text-properties fo:font-size="14pt"/>
    </style:style>
    <style:style style:name="P10" style:family="paragraph" style:parent-style-name="Text_20_body">
      <style:paragraph-properties fo:margin-left="9.753cm" fo:margin-right="0cm" fo:margin-top="0cm" fo:margin-bottom="0cm" fo:text-indent="0cm" style:auto-text-indent="false"/>
    </style:style>
    <style:style style:name="P11" style:family="paragraph" style:parent-style-name="Text_20_body">
      <style:paragraph-properties fo:margin-left="9.753cm" fo:margin-right="0cm" fo:margin-top="0cm" fo:margin-bottom="0cm" fo:text-indent="0cm" style:auto-text-indent="false"/>
      <style:text-properties fo:font-size="14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font-name="Times New Roman"/>
    </style:style>
    <style:style style:name="T10" style:family="text">
      <style:text-properties style:font-name="Times New Roman" style:font-size-asian="14pt" style:font-size-complex="14pt"/>
    </style:style>
    <style:style style:name="T11" style:family="text">
      <style:text-properties style:font-size-asian="14pt" style:font-size-complex="14pt"/>
    </style:style>
    <style:style style:name="T1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9e6325-d016-479d-8c0a-6c3587a64285" text:name="BossProviderVariable"/>
      </text:user-field-decls>
      <text:p text:style-name="P21"><text:span text:style-name="T12">ПОСТАНОВЛЕНИЕ</text:span></text:p>
      <text:p text:style-name="P6">о прекращении производства </text:p>
      <text:p text:style-name="P7"><text:span text:style-name="T1">по делу об административном правонарушении</text:span><text:span text:style-name="T2"> № 88</text:span></text:p>
      <text:p text:style-name="P12"> </text:p>
      <text:p text:style-name="P13">«16» ноября 2015 г.    <text:s/>                                                                                   г. Москва</text:p>
      <text:p text:style-name="P12">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88,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14"> </text:p>
      <text:p text:style-name="P15">УСТАНОВИЛ:</text:p>
      <text:p text:style-name="P14"> </text:p>
      <text:p text:style-name="P16">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88 в отношении Департамента энергетики и регулирования тарифов Ярославской области по признакам нарушения <text:s text:c="34"/>части 2 статьи 14.6 КоАП.</text:p>
      <text:p text:style-name="P16">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4"><text:span text:style-name="T3">Из материалов дела об административном правонарушении № 88 следует, что представленная в ходе проверочных мероприятий производственная программа Великосельского муниципального предприятия жилищно-коммунального хозяйства на 2015-2017 гг. не соответствует пункту 5 </text:span><text:span text:style-name="T4">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х постановлением </text:span><text:soft-page-break/><text:span text:style-name="T4">Правительства Российской Федерации от 29.07.2013 № 641 </text:span><text:span text:style-name="T6">(</text:span><text:span text:style-name="T7">далее — Правила)</text:span><text:span text:style-name="T4">. Департамент энергетики и регулирования тарифов Ярославской области установил размеры регулируемых тарифов с учетом финансовых потребностей, необходимых для реализации мероприятий, указанных в данной производственной программе.</text:span></text:p>
      <text:p text:style-name="P17"><text:span text:style-name="T9">В силу пункта 2 Правил </text:span><text:span text:style-name="T8">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text:span></text:p>
      <text:p text:style-name="P17"><text:span text:style-name="T9">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text:span>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4">Согласно пункту 11.5 Положения при осуществлении полномочий по государственному регулированию тарифов в сфере водоснабжения, водоотведения Департамент энергетики и регулирования тарифов Ярославской области утверждает производственные программы и осуществляет контроль за выполнением производственных программ, в том числе за достижением в результате реализации мероприятий производственных программ целевых показателей деятельности организаций, осуществляющих горячее водоснабжение, холодное водоснабжение и (или) водоотведение. </text:p>
      <text:p text:style-name="P14">Таким образом, при утверждении проекта производственной программы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8"><text:span text:style-name="T10">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text:span><text:soft-page-break/><text:span text:style-name="T10">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11">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17">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4">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4">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5">остановления Верховного суда Российской Федерации от 14.09.2015 № 38-АД15-5, от 14.09.2015 № 38-АД15-6, <text:s text:c="48"/>от 14.09.2015 № 38-АД15-7).</text:span></text:p>
      <text:p text:style-name="P14"><text:soft-page-break/>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9">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14"/>
      <text:p text:style-name="P15">ПОСТАНОВИЛ:</text:p>
      <text:p text:style-name="P14"/>
      <text:p text:style-name="P14">Производство по делу об административном правонарушении № 88, возбужденное в отношении Департамента энергетики и регулирования тарифов Ярославской области (адрес: 150014, Ярославская область, г. Ярославль, <text:s text:c="11"/>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D5AE1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949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9491(1) </text:p></draw:text-box></draw:frame><draw:frame draw:style-name="Mfr2" draw:name="SpdBarcode" text:anchor-type="paragraph" svg:x="0cm" svg:width="3.6cm" svg:height="0.78cm" draw:z-index="4"><draw:image xlink:href="Pictures/10000201000000780000001A5D5AE19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0T20:09:19.82</meta:creation-date>
    <meta:generator>OpenOffice.org/3.4.1$Win32 OpenOffice.org_project/341m1$Build-9593</meta:generator>
    <dc:date>2015-11-18T11:12:46.49</dc:date>
    <meta:document-statistic meta:table-count="0" meta:image-count="1" meta:object-count="0" meta:page-count="4" meta:paragraph-count="31" meta:word-count="989" meta:character-count="8373"/>
    <meta:user-defined meta:name="Поле 1"/>
    <meta:user-defined meta:name="Поле 2"/>
    <meta:user-defined meta:name="Поле 3"/>
    <meta:user-defined meta:name="Поле 4"/>
  </office:meta>
</office:document-meta>
</file>