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CDA2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4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1" fo:font-weight="normal" style:font-weight-asian="normal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9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2" style:family="text">
      <style:text-properties fo:color="#000000" style:font-name="Times New Roman CYR1" style:font-name-asian="Times New Roman CYR1" style:font-name-complex="Times New Roman CYR1"/>
    </style:style>
    <style:style style:name="T23" style:family="text">
      <style:text-properties fo:color="#000000" style:font-name="Times New Roman" fo:font-weight="normal" style:font-weight-asian="normal" style:font-weight-complex="normal"/>
    </style:style>
    <style:style style:name="T24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2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0" style:family="text">
      <style:text-properties fo:color="#000000" style:text-underline-style="none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Times New Roman1" fo:font-size="14pt" style:font-size-asian="14pt" style:font-size-complex="14pt"/>
    </style:style>
    <style:style style:name="T63" style:family="text">
      <style:text-properties style:font-name="Times New Roman1" fo:font-size="14pt" fo:language="en" fo:country="US" style:font-size-asian="14pt" style:font-size-complex="14pt"/>
    </style:style>
    <style:style style:name="T64" style:family="text">
      <style:text-properties style:font-name="Times New Roman1" style:font-name-asian="Times New Roman CYR1" style:font-name-complex="Times New Roman CYR1"/>
    </style:style>
    <style:style style:name="T65" style:family="text">
      <style:text-properties style:font-name="Times New Roman1" style:font-name-asian="Times New Roman CYR1" style:language-asian="ru" style:country-asian="RU" style:font-name-complex="Times New Roman CYR"/>
    </style:style>
    <style:style style:name="T66" style:family="text">
      <style:text-properties style:font-name="Times New Roman1" style:font-name-asian="Times New Roman CYR1" style:language-asian="ru" style:country-asian="RU" style:font-name-complex="Times New Roman CYR1"/>
    </style:style>
    <style:style style:name="T67" style:family="text">
      <style:text-properties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68" style:family="text">
      <style:text-properties style:font-name="Times New Roman1" fo:background-color="#ffffff"/>
    </style:style>
    <style:style style:name="T69" style:family="text">
      <style:text-properties style:font-name="Times New Roman1" fo:font-weight="normal" fo:background-color="#ffffff" style:font-name-asian="Times New Roman CYR1" style:font-weight-asian="normal" style:font-name-complex="Times New Roman CYR1" style:font-weight-complex="normal"/>
    </style:style>
    <style:style style:name="T70" style:family="text">
      <style:text-properties style:font-name="Times New Roman1" fo:font-weight="normal" fo:background-color="#ffffff" style:font-weight-asian="normal" style:font-weight-complex="normal"/>
    </style:style>
    <style:style style:name="T71" style:family="text">
      <style:text-properties style:font-name="Times New Roman1" fo:language="en" fo:country="US" style:font-name-asian="Times New Roman CYR1"/>
    </style:style>
    <style:style style:name="T72" style:family="text">
      <style:text-properties style:font-name="Times New Roman1" fo:language="en" fo:country="US" style:font-name-asian="Times New Roman CYR1" style:language-asian="ru" style:country-asian="RU" style:font-name-complex="Times New Roman CYR"/>
    </style:style>
    <style:style style:name="T73" style:family="text">
      <style:text-properties style:font-name="Times New Roman1" fo:language="en" fo:country="US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74" style:family="text">
      <style:text-properties fo:background-color="#ffffff"/>
    </style:style>
    <style:style style:name="T75" style:family="text">
      <style:text-properties style:font-name="Times New Roman CYR1" style:font-name-asian="Times New Roman CYR1" style:font-name-complex="Times New Roman CYR1"/>
    </style:style>
    <style:style style:name="T76" style:family="text">
      <style:text-properties style:font-name="Times New Roman CYR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77" style:family="text">
      <style:text-properties style:font-name="Times New Roman CYR" style:font-name-asian="Times New Roman CYR1" style:language-asian="ru" style:country-asian="RU" style:font-name-complex="Times New Roman CYR"/>
    </style:style>
    <style:style style:name="T78" style:family="text">
      <style:text-properties style:font-name="Times New Roman CYR" fo:language="en" fo:country="US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79" style:family="text">
      <style:text-properties fo:background-color="transparent"/>
    </style:style>
    <style:style style:name="T80" style:family="text">
      <style:text-properties style:font-name-asian="Times New Roman CYR1" style:font-name-complex="Times New Roman CYR1"/>
    </style:style>
    <style:style style:name="T81" style:family="text">
      <style:text-properties style:font-name-asian="Times New Roman CYR1" style:language-asian="ru" style:country-asian="RU" style:font-name-complex="Times New Roman CYR1"/>
    </style:style>
    <style:style style:name="T82" style:family="text">
      <style:text-properties style:language-asian="ru" style:country-asian="RU"/>
    </style:style>
    <style:style style:name="T83" style:family="text">
      <style:text-properties style:language-asian="ru" style:country-asian="RU" style:language-complex="ar" style:country-complex="SA"/>
    </style:style>
    <style:style style:name="T84" style:family="text">
      <style:text-properties style:font-name="Source Sans Pro"/>
    </style:style>
    <style:style style:name="T85" style:family="text">
      <style:text-properties fo:language="en" fo:country="US"/>
    </style:style>
    <style:style style:name="T86" style:family="text">
      <style:text-properties fo:language="en" fo:country="US" style:font-name-asian="Times New Roman CYR1" style:font-name-complex="Times New Roman CYR1"/>
    </style:style>
    <style:style style:name="T87" style:family="text">
      <style:text-properties fo:language="en" fo:country="US" style:language-asian="ru" style:country-asian="RU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c0a592-788b-430a-a345-6df352d19d0e" text:name="BossProviderVariable"/>
      </text:user-field-decls>
      <text:p text:style-name="P42"><text:span text:style-name="T6"><text:s text:c="2"/>ПОСТАНОВЛЕНИЕ </text:span></text:p>
      <text:p text:style-name="P11">о наложении штрафа по делу </text:p>
      <text:p text:style-name="P7"><text:span text:style-name="T2">об административном правонарушении </text:span><text:span text:style-name="T7">№ П-703/14/АК728-15</text:span></text:p>
      <text:p text:style-name="P14"/>
      <text:p text:style-name="P9">«15» октября 2015<text:tab/><text:tab/> <text:s text:c="9"/><text:tab/><text:tab/><text:tab/><text:tab/><text:tab/><text:tab/><text:tab/> <text:s text:c="2"/>Москва</text:p>
      <text:p text:style-name="P9"/>
      <text:p text:style-name="P14"><text:span text:style-name="T61"><text:tab/></text:span><text:span text:style-name="T62">Я, </text:span><text:span text:style-name="T4">&lt;...&gt;</text:span><text:span text:style-name="T3">, </text:span><text:span text:style-name="T62">рассмотрев протокол и материалы дела об административном правонарушении, возбужденного протоколом от 12.10.2015 по делу № </text:span><text:span text:style-name="T9">П-703/14/АК</text:span><text:span text:style-name="T10">728</text:span><text:span text:style-name="T9">-15</text:span><text:span text:style-name="T11"> </text:span><text:span text:style-name="T13">в </text:span><text:span text:style-name="T14">отношении </text:span><text:span text:style-name="T21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12">&lt;...&gt;</text:span><text:span text:style-name="T21">,</text:span><text:span text:style-name="T74"> </text:span><text:span text:style-name="T13">по признакам состава административного правонарушения, ответственность за совершение которого предусмотрена </text:span><text:span text:style-name="T9">частью 3 статьи 7.32</text:span><text:span text:style-name="T13"> Кодекса Российской Федерации об административных правонарушениях </text:span><text:span text:style-name="T9">(далее — КоАП),</text:span></text:p>
      <text:p text:style-name="P14"/>
      <text:p text:style-name="P10">УСТАНОВИЛ:</text:p>
      <text:p text:style-name="P15"/>
      <text:p text:style-name="P6"><text:span text:style-name="T8"><text:tab/></text:span><text:span text:style-name="T22">Министерством промышленности и торговли Российской Федерации</text:span><text:span text:style-name="T8"> <text:s text:c="27"/>(далее — Заказчик) проведен </text:span><text:span text:style-name="T22">открытый конкурс «Уникальный номер закупки 150/09-РГМТ-06.08ок. ОКР «Создание экспериментального образца поисково-спасательного высокоскоростного амфибийного судна-экраноплана типа «В» схемы «составное крыло», основанного на использовании современных технологий и композиционных материалов, для поисково-спасательного обеспечения в ледовых условиях Крайнего Севера» Шифр «Стерх-ПСЭ» <text:s text:c="3"/></text:span><text:span text:style-name="T22">(номер извещения 0173100009514000153) (далее – Конкурс).<text:tab/></text:span></text:p>
      <text:p text:style-name="P17"><text:span text:style-name="T75">В соответствии с частью 2 статьи 54 </text:span><text:span text:style-name="T6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75"> <text:s/>контракт заключается не ранее чем через десять дней и не позднее чем через двадцать дней с даты размещения в единой информационной системе протокола рассмотрения и оценки заявок на участие в конкурсе или при проведении закрытого конкурса с даты подписания такого протокола. </text:span></text:p>
      <text:p text:style-name="P18">Согласно сведениям, размещенным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, протокол рассмотрения и оценки заявок на участие в открытом конкурсе от 19.11.2014 №ПРО2, размещен Заказчиком 19.11.2014.</text:p>
      <text:p text:style-name="P18">Согласно материалам настоящего дела об административном правонарушении, Заказчиком 29.11.2014 заключен государственный контракт <text:s text:c="11"/>№ 14411.1879999.09.048 с ООО «ЭО «ОРИОН».</text:p>
      <text:p text:style-name="P18"><text:soft-page-break/>Таким образом, действия Заказчика, заключившего контракт ранее чем через десять дней с даты размещения в единой информационной системе протокола рассмотрения и оценки заявок на участие в конкурсе, нарушают положения части 2 статьи 54 Закона о контрактной системе.</text:p>
      <text:p text:style-name="P20"><text:span text:style-name="T23"><text:tab/>Согласно части 3 статьи 7.32 КоАП, </text:span><text:span text:style-name="T16">за нарушение сроков заключения контракта, </text:span><text:span text:style-name="T28">предусмотрена административная ответственность.</text:span></text:p>
      <text:p text:style-name="P22"><text:tab/>Согласно материалам настоящего дела об административном правонарушениям, должностным лицом Заказчика ответственным за <text:s/>заключение контракта с нарушением срока, является <text:span text:style-name="T76">директор Департамента судостроительной промышленности и морской техники Министерства промышленности и торговли Российской Федерации </text:span><text:span text:style-name="T73">&lt;...&gt;</text:span><text:span text:style-name="T67">.</text:span></text:p>
      <text:p text:style-name="P27"><text:span text:style-name="T68">Таким образом, в действиях должностного лица – </text:span><text:span text:style-name="T76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78">&lt;...&gt;</text:span> <text:span text:style-name="T69">выразившихся в нарушении сроков заключения контракта, содержится состав административного правонарушения, ответственность за совершение которого предусмотрена частью 3 статьи 7.32 КоАП. <text:s text:c="7"/></text:span></text:p>
      <text:p text:style-name="P23">Ад<text:span text:style-name="T79">министративное правонарушение совершено по месту </text:span><text:span text:style-name="T70">нахождения Заказчика</text:span><text:span text:style-name="T79">: г. Москва, Китайгородский пр, д. 7.</text:span></text:p>
      <text:p text:style-name="P6"><text:span text:style-name="T24"><text:tab/>Времене</text:span><text:span text:style-name="T25">м совершения административного правонарушения, является дата </text:span><text:span text:style-name="T17">заключения контракта</text:span><text:span text:style-name="T24">:</text:span><text:span text:style-name="T29"> 29</text:span><text:span text:style-name="T25">.11.2015.</text:span></text:p>
      <text:p text:style-name="P24"><text:span text:style-name="T17">Протокол по делу об административном правонарушении <text:s text:c="25"/></text:span><text:span text:style-name="T18">№ </text:span><text:span text:style-name="T19">П-703/14/АК728-15</text:span><text:span text:style-name="T17"> составлен 12.10.2015 </text:span><text:span text:style-name="T27">&lt;...&gt;</text:span><text:span text:style-name="T25"> </text:span><text:span text:style-name="T27">&lt;...&gt;</text:span><text:span text:style-name="T25"> на составление и подписание протокола не явился. В материалах дела имеются доказательства его надлежащего уведомления. </text:span></text:p>
      <text:p text:style-name="P26">Рассмотрение дела об административном правонарушении <text:s text:c="29"/>№ <text:span text:style-name="T71">П-703/14/АК728-15</text:span> состоялось 15.10.2015. <text:span text:style-name="T86">&lt;...&gt;</text:span><text:span text:style-name="T80"> На рассмотрение дела об административном правонарушении не явился. В материалах дела имеются доказательства его надлежащего уведомления. </text:span></text:p>
      <text:p text:style-name="P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77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72">&lt;...&gt;</text:span><text:span text:style-name="T65"> </text:span><text:span text:style-name="T81">нарушения части 2 статьи 54 Закона о контрактной системе, </text:span><text:span text:style-name="T66">выразившихся в нарушении сроков заключения контракта.</text:span></text:p>
      <text:p text:style-name="P41">Тем самым, <text:span text:style-name="T85">&lt;...&gt;</text:span> совершил административное правонарушение, ответственность за совершение которого предусмотрена части 3 статьи 7.32 КоАП.</text:p>
      <text:p text:style-name="P25"><text:span text:style-name="T82">Таким образом, вина </text:span><text:span text:style-name="T87">&lt;...&gt;</text:span><text:span text:style-name="T82"> состоит в том, что он не выполнил установленные требования Закона о контрактной системе. </text:span></text:p>
      <text:p text:style-name="P43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35"><text:tab/>Вина </text:span><text:span text:style-name="T40">&lt;...&gt;</text:span><text:span text:style-name="Strong_20_Emphasis"><text:span text:style-name="T36"> </text:span></text:span><text:span text:style-name="T35">в совершении административного правонарушения, ответственность за совершение которого предусмотрена части 3 статьи 7.32 КоАП, доказана и подтверждается материалами настоящего дела об административном правонарушении. </text:span></text:p>
      <text:p text:style-name="P29"><text:span text:style-name="T32"><text:tab/>О</text:span><text:span text:style-name="T5">бстоятельств свидетельствующих о малозначительности совершенного </text:span><text:span text:style-name="T30"><text:s/></text:span><text:span text:style-name="T41">&lt;...&gt;</text:span><text:span text:style-name="T5"> административного правонарушения, должностным лицом, уполномоченным на рассмотрение настоящего дела, не выявлены. </text:span></text:p>
      <text:p text:style-name="P30"><text:tab/>Обстоятельств, отягчающих административную ответственность совершенного <text:span text:style-name="T85">&lt;...&gt;</text:span> административного правонарушения, не выявлены.</text:p>
      <text:p text:style-name="P30"><text:tab/>Обстоятельств, смягчающих административную ответственность совершенного <text:span text:style-name="T85">&lt;...&gt;</text:span> административного правонарушения, не выявлены.</text:p>
      <text:p text:style-name="P31"><text:span text:style-name="T42">Таким образом, в действиях </text:span><text:span text:style-name="T44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59">&lt;...&gt;</text:span><text:span text:style-name="T42">, </text:span><text:span text:style-name="T43">выразившихся в </text:span><text:span text:style-name="T48">нарушении сроков заключения контракта</text:span><text:span text:style-name="T43">, содержится состав административного правонарушения, ответственность за совершение которого предусмотрена части 3 статьи 7.32 КоАП. </text:span></text:p>
      <text:p text:style-name="P38"><text:span text:style-name="T33">Согласно </text:span><text:span text:style-name="T31">части 3 статьи 7.32 КоАП</text:span><text:span text:style-name="T33">, за </text:span><text:span text:style-name="T49">нарушение сроков заключения контракта</text:span><text:span text:style-name="T34">, влечет наложение административного штрафа на должностных лиц в размере пятидесяти тысяч рублей.</text:span></text:p>
      <text:p text:style-name="P46">Руководствуясь статьями 23.66, 29.9 КоАП,</text:p>
      <text:p text:style-name="P26"/>
      <text:p text:style-name="P36">ПОСТАНОВИЛ:</text:p>
      <text:p text:style-name="P36"/>
      <text:list xml:id="list4831629142215431595" text:style-name="L1">
        <text:list-item>
          <text:list>
            <text:list-item>
              <text:list>
                <text:list-item>
                  <text:p text:style-name="P44"><text:span text:style-name="T3">Признать в действиях </text:span><text:span text:style-name="T45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56">&lt;...&gt;</text:span><text:span text:style-name="T50">, </text:span><text:span text:style-name="T52">выразившихся в нарушении сроков заключения контракта,</text:span><text:span text:style-name="T50"> </text:span><text:span text:style-name="T26">нарушение </text:span><text:span text:style-name="T38">части 2 статьи 54</text:span><text:span text:style-name="T54"> </text:span><text:span text:style-name="T37">Закона о контрактной системе.</text:span></text:p>
                </text:list-item>
                <text:list-item>
                  <text:p text:style-name="P44"><text:span text:style-name="T39">Нарушение </text:span><text:span text:style-name="T46">директором Департамента судостроительной промышленности и морской техники Министерства промышленности и торговли Российской Федерации </text:span><text:span text:style-name="T57">&lt;...&gt;</text:span><text:span text:style-name="T55"> </text:span><text:span text:style-name="T39">требований законодательства Российской Федерации о </text:span><text:span text:style-name="T36">контрактной системе в сфере закупок</text:span><text:span text:style-name="T39"> при заключении контракта, влечет административную ответственность, предусмотренную частью 3 статьи 7.32 КоАП.</text:span></text:p>
                </text:list-item>
                <text:list-item>
                  <text:p text:style-name="P44"><text:span text:style-name="T39">Наложить на </text:span><text:span text:style-name="T46">директора Департамента судостроительной промышленности и морской техники Министерства промышленности и торговли Российской Федерации </text:span><text:span text:style-name="T58">&lt;...&gt;</text:span><text:span text:style-name="T46"> </text:span><text:span text:style-name="T39">штраф в размере 50 000 (пятидесяти </text:span><text:soft-page-break/><text:span text:style-name="T39">тысяч) рублей.</text:span></text:p>
                </text:list-item>
              </text:list>
            </text:list-item>
          </text:list>
        </text:list-item>
      </text:list>
      <text:p text:style-name="P4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19">Согласно Федеральному закону <text:span text:style-name="T84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/>
      <text:p text:style-name="P19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Операционный департамент Банка России</text:p>
      <text:p text:style-name="P39"><text:tab/><text:tab/><text:tab/>г. Москвы 701</text:p>
      <text:p text:style-name="P39"><text:tab/><text:tab/><text:tab/>БИК 044501002</text:p>
      <text:p text:style-name="P39">Расчетный счет 40101810500000001901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60">sharova@fas.gov.ru.</text:span><text:span text:style-name="T8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CDA2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06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0681(1) </text:p></draw:text-box></draw:frame><draw:frame draw:style-name="Mfr2" draw:name="SpdBarcode" text:anchor-type="paragraph" svg:x="0cm" svg:width="3.6cm" svg:height="0.78cm" draw:z-index="5"><draw:image xlink:href="Pictures/10000201000000780000001AA5CDA2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9:47:05.84</meta:creation-date>
    <meta:generator>OpenOffice.org/3.4.1$Win32 OpenOffice.org_project/341m1$Build-9593</meta:generator>
    <dc:date>2015-11-18T11:17:24.35</dc:date>
    <meta:editing-duration>PT1M6S</meta:editing-duration>
    <meta:editing-cycles>1</meta:editing-cycles>
    <meta:document-statistic meta:table-count="0" meta:image-count="1" meta:object-count="0" meta:page-count="5" meta:paragraph-count="53" meta:word-count="1082" meta:character-count="9248"/>
    <meta:user-defined meta:name="Поле 1"/>
    <meta:user-defined meta:name="Поле 2"/>
    <meta:user-defined meta:name="Поле 3"/>
    <meta:user-defined meta:name="Поле 4"/>
  </office:meta>
</office:document-meta>
</file>