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DBE4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63cm" fo:margin-right="0cm" fo:margin-top="0cm" fo:margin-bottom="0cm" fo:line-height="100%" fo:text-align="start" style:justify-single-word="false" fo:text-indent="0cm" style:auto-text-indent="false"/>
    </style:style>
    <style:style style:name="P5" style:family="paragraph" style:parent-style-name="Text_20_body">
      <style:paragraph-properties fo:margin-left="9.763cm" fo:margin-right="0cm" fo:margin-top="0cm" fo:margin-bottom="0cm" fo:line-height="100%" fo:text-align="start" style:justify-single-word="false" fo:text-indent="0cm" style:auto-text-indent="false"/>
      <style:text-properties style:font-name="Times New Roman1" fo:font-size="14pt"/>
    </style:style>
    <style:style style:name="P6" style:family="paragraph" style:parent-style-name="Text_20_body">
      <style:paragraph-properties fo:margin-top="0cm" fo:margin-bottom="0cm" fo:line-height="100%"/>
      <style:text-properties style:font-name="Times New Roman1" fo:font-size="9pt"/>
    </style:style>
    <style:style style:name="P7" style:family="paragraph" style:parent-style-name="Text_20_body">
      <style:paragraph-properties fo:margin-top="0cm" fo:margin-bottom="0cm" fo:line-height="100%" fo:text-align="center" style:justify-single-word="false"/>
      <style:text-properties style:font-name="Times New Roman1" fo:font-size="14pt" fo:font-weight="bold"/>
    </style:style>
    <style:style style:name="P8" style:family="paragraph" style:parent-style-name="Text_20_body">
      <style:paragraph-properties fo:margin-top="0cm" fo:margin-bottom="0cm" fo:line-height="100%"/>
      <style:text-properties style:font-name="Times New Roman1" fo:font-size="14pt"/>
    </style:style>
    <style:style style:name="P9" style:family="paragraph" style:parent-style-name="Text_20_body">
      <style:paragraph-properties fo:margin-top="0cm" fo:margin-bottom="0cm" fo:line-height="100%"/>
    </style:style>
    <style:style style:name="P10" style:family="paragraph" style:parent-style-name="Text_20_body">
      <style:paragraph-properties fo:margin-top="0cm" fo:margin-bottom="0cm" fo:line-height="100%" fo:text-align="center" style:justify-single-word="false"/>
    </style:style>
    <style:style style:name="P11" style:family="paragraph" style:parent-style-name="Text_20_body">
      <style:paragraph-properties fo:margin-top="0cm" fo:margin-bottom="0cm" fo:line-height="100%" fo:text-align="end" style:justify-single-word="false"/>
    </style:style>
    <style:style style:name="P12" style:family="paragraph" style:parent-style-name="Text_20_body">
      <style:paragraph-properties fo:margin-left="0cm" fo:margin-right="0cm" fo:margin-top="0cm" fo:margin-bottom="0cm" fo:line-height="100%" fo:text-align="justify" fo:text-align-last="justify" style:justify-single-word="false" fo:text-indent="1.199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fo:text-align-last="justify" style:justify-single-word="false" fo:text-indent="1.199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1.199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fo:text-align-last="justify" style:justify-single-word="false" fo:text-indent="1.19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101cm" fo:margin-bottom="0.101cm" fo:line-height="100%" fo:text-align="justify" style:justify-single-word="false" fo:text-indent="1.199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101cm" fo:margin-bottom="0.101cm" fo:line-height="100%" fo:text-align="start" style:justify-single-word="false" fo:text-indent="1.199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101cm" fo:margin-bottom="0.101cm" fo:line-height="100%" fo:text-align="justify" fo:text-align-last="justify" style:justify-single-word="false" fo:text-indent="1.199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101cm" fo:margin-bottom="0.101cm" fo:line-height="100%" fo:text-align="justify" fo:text-align-last="justify" style:justify-single-word="false" fo:text-indent="1.19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101cm" fo:margin-bottom="0.101cm" fo:line-height="100%" fo:text-align="justify" style:justify-single-word="false" fo:text-indent="1.199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101cm" fo:margin-bottom="0.101cm" fo:line-height="100%" fo:text-align="start" style:justify-single-word="false" fo:text-indent="1.199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101cm" fo:margin-bottom="0.101cm" fo:line-height="100%" fo:text-align="justify" style:justify-single-word="false" fo:text-indent="1.199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101cm" fo:margin-bottom="0.101cm" fo:line-height="100%" fo:text-align="justify" fo:text-align-last="justify" style:justify-single-word="false" fo:text-indent="1.199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cm" fo:margin-right="0cm" fo:margin-top="0.101cm" fo:margin-bottom="0.101cm" fo:text-align="justify" style:justify-single-word="false" fo:text-indent="1.199cm" style:auto-text-indent="false"/>
      <style:text-properties fo:color="#000000" style:font-name="Times New Roman" fo:font-size="14pt"/>
    </style:style>
    <style:style style:name="P27" style:family="paragraph" style:parent-style-name="Text_20_body">
      <style:paragraph-properties fo:margin-left="0cm" fo:margin-right="0cm" fo:margin-top="0.101cm" fo:margin-bottom="0.101cm" fo:line-height="100%" fo:text-align="justify" style:justify-single-word="false" fo:text-indent="1.199cm" style:auto-text-indent="false"/>
    </style:style>
    <style:style style:name="P28" style:family="paragraph" style:parent-style-name="Text_20_body">
      <style:paragraph-properties fo:margin-left="0cm" fo:margin-right="0cm" fo:margin-top="0cm" fo:margin-bottom="0cm" fo:line-height="100%" fo:text-indent="0cm" style:auto-text-indent="false"/>
    </style:style>
    <style:style style:name="P29" style:family="paragraph" style:parent-style-name="Text_20_body">
      <style:paragraph-properties fo:margin-left="0cm" fo:margin-right="0cm" fo:margin-top="0cm" fo:margin-bottom="0cm" fo:line-height="100%" fo:text-indent="0cm" style:auto-text-indent="false"/>
      <style:text-properties style:font-name="Times New Roman1" fo:font-size="14pt"/>
    </style:style>
    <style:style style:name="P30" style:family="paragraph" style:parent-style-name="Text_20_body">
      <style:paragraph-properties fo:margin-left="1.249cm" fo:margin-right="0cm" fo:margin-top="0cm" fo:margin-bottom="0cm" fo:line-height="100%" fo:text-align="end" style:justify-single-word="false" fo:text-indent="0cm" style:auto-text-indent="false"/>
      <style:text-properties style:font-name="Times New Roman1" fo:font-size="14pt"/>
    </style:style>
    <style:style style:name="P31" style:family="paragraph" style:parent-style-name="Text_20_body" style:master-page-name="First_20_Page">
      <style:paragraph-properties fo:margin-top="0cm" fo:margin-bottom="0cm" fo:line-height="100%" fo:text-align="center" style:justify-single-word="false" style:page-number="auto"/>
      <style:text-properties style:font-name="Times New Roman1" fo:font-size="14pt"/>
    </style:style>
    <style:style style:name="P32" style:family="paragraph" style:parent-style-name="Text_20_body" style:master-page-name="First_20_Page">
      <style:paragraph-properties fo:margin-top="0cm" fo:margin-bottom="0cm" fo:text-align="center" style:justify-single-word="false" style:page-number="auto"/>
      <style:text-properties style:font-name="Times New Roman1" fo:font-size="14pt"/>
    </style:style>
    <style:style style:name="P33" style:family="paragraph" style:parent-style-name="Text_20_body">
      <style:paragraph-properties fo:margin-top="0cm" fo:margin-bottom="0cm" fo:text-align="center" style:justify-single-word="false"/>
      <style:text-properties style:font-name="Times New Roman1" fo:font-size="14pt" fo:font-weight="bold"/>
    </style:style>
    <style:style style:name="P34" style:family="paragraph" style:parent-style-name="Text_20_body">
      <style:paragraph-properties fo:margin-top="0cm" fo:margin-bottom="0cm" fo:text-align="center" style:justify-single-word="false"/>
    </style:style>
    <style:style style:name="P35" style:family="paragraph" style:parent-style-name="Text_20_body">
      <style:paragraph-properties fo:margin-top="0cm" fo:margin-bottom="0cm" fo:line-height="150%"/>
    </style:style>
    <style:style style:name="P36" style:family="paragraph" style:parent-style-name="Text_20_body">
      <style:paragraph-properties fo:margin-left="0cm" fo:margin-right="0cm" fo:margin-top="0.101cm" fo:margin-bottom="0.101cm" fo:line-height="100%" fo:text-align="justify" style:justify-single-word="false" fo:text-indent="1.199cm" style:auto-text-indent="false"/>
    </style:style>
    <style:style style:name="P37" style:family="paragraph" style:parent-style-name="Text_20_body">
      <style:paragraph-properties fo:margin-left="0cm" fo:margin-right="0cm" fo:margin-top="0cm" fo:margin-bottom="0cm" fo:line-height="0.7cm" fo:text-align="justify" style:justify-single-word="false" fo:text-indent="1.199cm" style:auto-text-indent="false"/>
    </style:style>
    <style:style style:name="P38" style:family="paragraph" style:parent-style-name="Text_20_body">
      <style:paragraph-properties fo:margin-left="0cm" fo:margin-right="0cm" fo:margin-top="0cm" fo:margin-bottom="0cm" fo:line-height="0.7cm" fo:text-align="center" style:justify-single-word="false" fo:text-indent="1.199cm" style:auto-text-indent="false"/>
    </style:style>
    <style:style style:name="P39" style:family="paragraph" style:parent-style-name="Text_20_body">
      <style:paragraph-properties fo:margin-left="0cm" fo:margin-right="0cm" fo:margin-top="0cm" fo:margin-bottom="0cm" fo:line-height="0.7cm" fo:text-align="justify" style:justify-single-word="false" fo:text-indent="1.199cm" style:auto-text-indent="false"/>
      <style:text-properties style:font-name="Times New Roman1" fo:font-size="14pt"/>
    </style:style>
    <style:style style:name="P40" style:family="paragraph" style:parent-style-name="Text_20_body" style:master-page-name="">
      <style:paragraph-properties fo:margin-left="0cm" fo:margin-right="0cm" fo:margin-top="0.101cm" fo:margin-bottom="0.101cm" fo:line-height="100%" fo:text-align="justify" style:justify-single-word="false" fo:hyphenation-ladder-count="no-limit" fo:text-indent="1.101cm" style:auto-text-indent="false" style:page-number="auto">
        <style:tab-stops/>
      </style:paragraph-properties>
      <style:text-properties style:font-name="Times New Roman" fo:font-size="14pt" fo:language="en" fo:country="US" style:font-size-asian="14pt" style:font-size-complex="14pt" fo:hyphenate="false" fo:hyphenation-remain-char-count="2" fo:hyphenation-push-char-count="2"/>
    </style:style>
    <style:style style:name="P41" style:family="paragraph" style:parent-style-name="Text_20_body" style:master-page-name="">
      <style:paragraph-properties fo:margin-left="0cm" fo:margin-right="0cm" fo:margin-top="0.101cm" fo:margin-bottom="0.101cm" fo:line-height="100%" fo:text-align="justify" style:justify-single-word="false" fo:hyphenation-ladder-count="no-limit" fo:text-indent="1.101cm" style:auto-text-indent="false" style:page-number="auto">
        <style:tab-stops/>
      </style:paragraph-properties>
      <style:text-properties style:font-name="Times New Roman" fo:font-size="14pt" style:font-size-asian="14pt" style:font-size-complex="14pt" fo:hyphenate="false" fo:hyphenation-remain-char-count="2" fo:hyphenation-push-char-count="2"/>
    </style:style>
    <style:style style:name="P42" style:family="paragraph" style:parent-style-name="Text_20_body">
      <style:paragraph-properties fo:margin-left="0cm" fo:margin-right="0cm" fo:margin-top="0.101cm" fo:margin-bottom="0.101cm" fo:line-height="100%" fo:text-align="justify" style:justify-single-word="false" fo:hyphenation-ladder-count="no-limit" fo:text-indent="1.101cm" style:auto-text-indent="false">
        <style:tab-stops/>
      </style:paragraph-properties>
      <style:text-properties style:font-name="Times New Roman" fo:font-size="14pt" fo:language="en" fo:country="US" style:font-size-asian="14pt" style:font-size-complex="14pt" fo:hyphenate="false" fo:hyphenation-remain-char-count="2" fo:hyphenation-push-char-count="2"/>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style:text-underline-style="none" style:font-size-asian="14pt" style:font-size-complex="14pt"/>
    </style:style>
    <style:style style:name="T7" style:family="text">
      <style:text-properties fo:color="#000000" fo:language="en" fo:country="US"/>
    </style:style>
    <style:style style:name="T8" style:family="text">
      <style:text-properties fo:color="#000000" style:text-line-through-style="none" style:font-name="Times New Roman" fo:font-size="14pt" style:text-underline-style="none" style:text-blinking="false" style:font-size-asian="14pt" style:font-size-complex="14pt"/>
    </style:style>
    <style:style style:name="T9" style:family="text">
      <style:text-properties fo:color="#000000" style:font-name="Times New Roman1" fo:font-size="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en" fo:country="US"/>
    </style:style>
    <style:style style:name="T12" style:family="text">
      <style:text-properties fo:color="#000000" style:font-name="Times New Roman1" fo:font-size="14pt" fo:background-color="#ffffff"/>
    </style:style>
    <style:style style:name="T13" style:family="text">
      <style:text-properties fo:background-color="#ffffff"/>
    </style:style>
    <style:style style:name="T14" style:family="text">
      <style:text-properties style:font-name="Times New Roman"/>
    </style:style>
    <style:style style:name="T15" style:family="text">
      <style:text-properties style:font-name="Times New Roman" fo:font-size="14pt" style:text-underline-style="none" style:font-size-asian="14pt" style:font-size-complex="14pt"/>
    </style:style>
    <style:style style:name="T16" style:family="text">
      <style:text-properties style:font-name="Times New Roman" fo:font-size="14pt" style:font-size-asian="14pt" style:font-size-complex="14pt"/>
    </style:style>
    <style:style style:name="T17" style:family="text">
      <style:text-properties fo:language="en" fo:country="US"/>
    </style:style>
    <style:style style:name="T1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b0665c-52e7-47c5-9cce-2d9362280c40" text:name="BossProviderVariable"/>
      </text:user-field-decls>
      <text:p text:style-name="P31"><text:span text:style-name="T18">РЕШЕНИЕ № 223ФЗ-342/15</text:span></text:p>
      <text:p text:style-name="P10"><text:span text:style-name="T2">по результатам рассмотрения жалобы ООО «Вебер Комеханикс»</text:span> <text:span text:style-name="T2">на действия (бездействие) заказчика, оператора электронной торговой площадки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9"> </text:p>
      <text:p text:style-name="P8">12.11.2015                                                                                                 <text:s text:c="4"/>     Москва</text:p>
      <text:p text:style-name="P8"/>
      <text:p text:style-name="P18"><text:span text:style-name="T3">Комиссия Федеральной антимонопольной службы по контролю в сфере закупок (далее – Комиссия)</text:span> в составе:</text:p>
      <text:p text:style-name="P41"><text:span text:style-name="T17">&lt;...&gt;</text:span>,</text:p>
      <text:p text:style-name="P19">при участии представителей: </text:p>
      <text:p text:style-name="P18">АО «Уральское производственное предприятие «Вектор»: извещено надлежащим образом: не явился, АО «ЕЭТП»: <text:span text:style-name="T17">&lt;...&gt;</text:span> – доверенность от 10.09.2015 б/н, ООО «Вебер Комеханикс»: <text:span text:style-name="T17">&lt;...&gt;</text:span> - доверенность от 11.11.2015 № 20/2015-П-ВК, <text:span text:style-name="T17">&lt;...&gt;</text:span> - доверенность от 11.11.2015 № 20/2015-П-ВК,</text:p>
      <text:p text:style-name="P17"><text:bookmark text:name="notice_orderName"/>рассмотрев<text:span text:style-name="T3"> жалобу ООО «</text:span>Вебер Комеханикс<text:span text:style-name="T3">» на действия оператора электронной торговой площадки при проведении электронного аукциона на право </text:span>заключить контракт на поставку <text:span text:style-name="T3">зубофрезерного полуавтомата </text:span><text:span text:style-name="T7">SMS</text:span><text:span text:style-name="T3"> </text:span><text:span text:style-name="T3">0053</text:span><text:span text:style-name="T7">F</text:span><text:span text:style-name="T3">3</text:span> (или эквивалента) для АО «УПП «Вектор» <text:span text:style-name="T3">в соответствии с Техническим заданием документации об электронном аукционе и условиями, указанными в проекте контракта документации об электронном аукционе (извещение № </text:span><text:span text:style-name="T4">2062100000115000125</text:span><text:span text:style-name="T3">)</text:span> в соответствии со статьей 18.1 Федерального закона от 26.07.2006 № 135-ФЗ «О защите конкуренции» (далее - Закон о защите конкуренции),</text:p>
      <text:p text:style-name="P15"> <text:span text:style-name="T18">УСТАНОВИЛА:</text:span></text:p>
      <text:p text:style-name="P17"><text:span text:style-name="T4"> В ФАС России поступила жалоба ООО «Вебер Комеханикс»<text:line-break/>(далее – Заявитель) от 03.11.2015 № 758/2015 (вх. от 03.11.2015 № 123924-ЭП/15) на действия оператора электронной торговой площадки АО «Единая электронная торговая площадка» (далее – Оператор электронной площадки,<text:line-break/>АО «ЕЭТП») (извещение № 2062100000115000125) </text:span><text:span text:style-name="T13">(далее – Аукцион).</text:span></text:p>
      <text:p text:style-name="P20">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 (далее - Извещение, Документация):</text:p>
      <text:p text:style-name="P18">1) извещение об осуществлении закупки размещено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a xlink:type="simple" xlink:href="http://www.zakupki.gov.ru/">www.zakupki.gov.ru</text:a><text:span text:style-name="T17"> </text:span>(далее - Официальный сайт) - 25.09.2015;</text:p>
      <text:p text:style-name="P19"><text:soft-page-break/>2) начальная (максимальная) цена контракта – 318 375 долларов США;</text:p>
      <text:p text:style-name="P19">3) <text:span text:style-name="T13">источник финансирования - федеральный бюджет;</text:span></text:p>
      <text:p text:style-name="P19">4) на участие в Аукционе подано 3 заявки от участников закупки;</text:p>
      <text:p text:style-name="P19">5) к участию в Аукционе допущено 2 участника закупки;</text:p>
      <text:p text:style-name="P19">6) дата проведения Аукциона – 02.11.2015;</text:p>
      <text:p text:style-name="P18">7) победителем Аукциона признано ООО «ЭкспортМаш» с предложением о цене контракта 315 191,24 долларов США.</text:p>
      <text:p text:style-name="P24">Из жалобы следует, что Оператором электронной площадки ограничены законные права Заявителя в части доступа к информации о конкретных причинах отклонения заявки.</text:p>
      <text:p text:style-name="P25">По мнению Заявителя, направленное Заявителю Оператором электронной площадки уведомление об отказе в допуске к участию в аукционе не содержит надлежащего обоснования решения об отказе Заявителю в допуске к участию в Аукционе.</text:p>
      <text:p text:style-name="P18"><text:span text:style-name="T4">Таким образом, Заявитель требует проверить обоснованность и законность действий Оператора электронной площадки, а именно: невыполнение требований части 9 статьи 67 </text:span><text:span text:style-name="T3">Федерального закона от 22.03.2014 </text:span><text:span text:style-name="T3">№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 также положений федеральных законов и иных </text:span><text:span text:style-name="T3">нормативных правовых актов Российской Федерации, нарушение которых послужило основанием для принятия решения об отказе в допуске Заявителя к участию в Аукционе.</text:span></text:p>
      <text:p text:style-name="P22">Рассмотрев представленные материалы и выслушав пояснения представителей Заявителя, Оператора электронной площадки Комиссия ФАС России установила следующее. </text:p>
      <text:p text:style-name="P20"><text:bookmark text:name="r"/><text:span text:style-name="T3">В соответствии с частью 5 статьи 15 Федерального закона от 22.03.2014 <text:s/>№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text:span>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text:soft-page-break/>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 </text:p>
      <text:p text:style-name="P18">Согласно информации, представленной на заседании Комиссии ФАС России, Заказчику были предоставлены бюджетные инвестиции в соответствии с Договором от 22.05.2015 № 01-09/112/296/АО об участии Российской Федерации в собственности субъекта инвестиций.</text:p>
      <text:p text:style-name="P18">В результате рассмотрения жалобы и осуществления в соответствии с <text:span text:style-name="T3">частью 17 статьи 18.1 Закона о защите конкуренции,</text:span> внеплановой проверки Комиссия установила следующее.</text:p>
      <text:p text:style-name="P21">1. Согласно части 9 статьи 67 Закона о контрактной системе в течение одного часа с момента поступления оператору электронной площадки указанного в части 6 статьи 67 Закона о контрактной системе протокола оператор электронной площадки обязан направить каждому участнику электронного аукциона, подавшему заявку на участие в нем, или участнику такого аукциона, подавшему единственную заявку на участие в нем, уведомление о решении, принятом в отношении поданных ими заявок. В случае, если аукционной комиссией принято решение об отказе в допуске к участию в таком аукционе его участника, уведомление об этом решении должно содержать обоснование его принятия, в том числе с указанием положений документации о таком аукционе, которым не соответствует данная заявка, предложений, содержащихся в данной заявке, которые не соответствуют требованиям документации о таком аукционе, а также положений федеральных законов и иных нормативных правовых актов Российской Федерации, нарушение которых послужило основанием для принятия этого решения об отказе.</text:p>
      <text:p text:style-name="P21">Пунктом 11.9 Регламента организации и проведения электронных аукционов в сфере закупок товаров, работ, услуг для обеспечения государственных и муниципальных нужд, размещенного на сайте Оператора электронной площадки (далее – Регламент) установлено, что при заполнении карточки результатов рассмотрения заявок (либо единственной заявки) осуществляется следующий контроль вводимых данных: в случае если принято решение об отказе в допуске Участника закупки должно быть указано основание (основания) принятия такого решения по каждому члену аукционной комиссии с указанием положений документации об электронном аукционе которым не соответствует данная заявка. Содержимое данного поля включается в уведомление, направляемое в личный кабинет Участника закупки, о результате рассмотрения первой части его заявки на участие в электронном аукционе.</text:p>
      <text:p text:style-name="P21">Согласно пункту 11.10 Регламента: «11.10 АС Оператора не позволяет <text:soft-page-break/>пользователю Организатора закупки направлять результаты рассмотрения заявок (единственной заявки) в следующих случаях:</text:p>
      <text:p text:style-name="P23">- не указано решение каждого члена аукционной комиссии о допуске, либо отказе в допуске Участника закупки по каждой полученной заявке;</text:p>
      <text:p text:style-name="P23">- не указано обоснование в случае отказа в допуске;</text:p>
      <text:p text:style-name="P22">- не прикреплен файл протокола рассмотрения заявок на участие в электронном аукционе;</text:p>
      <text:p text:style-name="P22">- в случае отказа в допуске по первой части единственной заявки не прикреплен протокол рассмотрения единственной заявки на участие в электронном аукционе;</text:p>
      <text:p text:style-name="P21">- формат прикрепленного файла протокола рассмотрения заявок на участие в электронном аукционе (протокола рассмотрения единственной заявки на участие в электронном аукционе) не соответствует требованиям настоящего Регламента;</text:p>
      <text:p text:style-name="P21">- согласно роли и полномочиям в реквизитах ЭП лицо, направляющее результаты рассмотрения заявок (единственной заявки), не является Уполномоченным специалистом Заказчика, Организатора закупки».</text:p>
      <text:p text:style-name="P21">На заседании Комиссии представитель Оператора электронной площадки представил уведомление об отказе в допуске к участию в Аукционе, направленное Заявителю 28.10.2015, и сообщил, что уведомление об отказе в допуске к участию в Аукционе на сайте Оператора электронной площадки, направленное участникам закупки, заполняется Заказчиком.</text:p>
      <text:p text:style-name="P22">Таким образом, довод Заявителя о том, что Оператором электронной площадки ненадлежащим образом исполнены требования части 9 статьи 67 Закона о контрактно<text:span text:style-name="T14">й, не нашёл своего подтверждения.</text:span></text:p>
      <text:p text:style-name="P22">Комиссией также установлено следующее.</text:p>
      <text:p text:style-name="P22">Согласно части 6 статьи 67 Закона о конт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 Указанный протокол должен содержать информацию:</text:p>
      <text:p text:style-name="P26">1) о порядковых номерах заявок на участие в таком аукционе;</text:p>
      <text:p text:style-name="P26">2)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text:soft-page-break/>этого решения, 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26">3)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text:p>
      <text:p text:style-name="P26">Учитывая изложенное, Заказчиком при составлении протокола рассмотрения заявок на участие в Аукционе при отказе в допуске к участию в Аукционе необходимо указывать обоснование решения, в том числе, с указанием положений документации об Аукционе, которым не соответствует заявка на участие в Аукционе, а также положения заявки на участие в Аукционе, которые не соответствуют требованиям, установленным документацией.</text:p>
      <text:p text:style-name="P26">Комиссия, изучив протокол рассмотрения заявок на участие в Аукционе от 28.10.2015 № 2062100000115000125 (далее - Протокол рассмотрения заявок), установила, что Протокол рассмотрения заявок не содержит ссылку на положения документации об Аукционе, которым не соответствует заявка Заявителя, которому отказано в допуске на участие в Аукционе.</text:p>
      <text:p text:style-name="P26">Таким образом, действия Единой комиссии Заказчика по размещению заказов на поставки товаров, выполнение работ, оказание услуг, выразившиеся в ненадлежащем оформлении Протокола рассмотрения заявок, нарушают пункт 2 части 6 статьи 67 Закона о контрактной системе.</text:p>
      <text:p text:style-name="P21">2. В ходе проведения внеплановой проверки Комиссией установлено следующее.</text:p>
      <text:p text:style-name="P22">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21">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text:soft-page-break/>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27"><text:span text:style-name="T5">В соответствии с частью 2 статьи 34 Закона о контрактной системе п</text:span><text:span text:style-name="T16">ри заключении контракта указывается, что цена контракта является твердой и определяется на весь срок исполнения контракта, а в случаях, установленных Правительством Российской Федерации, указываются ориентировочное значение цены контракта либо формула цены и максимальное значение цены контракта, установленные заказчиком в документации о закупке. При заключении и исполнении контракта изменение его условий не допускается, за исключением случаев, предусмотренных статьей 34 и </text:span><text:a xlink:type="simple" xlink:href="consultantplus://offline/ref=3533ACF9ABD4F5C44BE91E482F5387BB56B81B52E81439B50547CD22502D669FDF0911FE294BF047a03DM"><text:span text:style-name="T8">статьей 95</text:span></text:a><text:span text:style-name="T5"> </text:span><text:span text:style-name="T16"><text:s/>Закона о </text:span><text:span text:style-name="T16">контрактной системе.</text:span></text:p>
      <text:p text:style-name="P22">На заседании комиссии установлено, что проект государственного контракта не содержит положения о том, что цена контракта является твердой и определяется на весь срок исполнения государственного контракта.</text:p>
      <text:p text:style-name="P22">Указанные действия Заказчика нарушают часть 2 статьи 34 Закона о контрактной системе.</text:p>
      <text:p text:style-name="P22">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22">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21">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22"><text:soft-page-break/>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21">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22">Пунктами 7.3, 7.4, 7.7, 7.8 проекта государственного контракта документации об Аукционе установлено: </text:p>
      <text:p text:style-name="P22">«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пени устанавливается в размере одной трехсотой  действующей на день уплаты неустойки ставки рефинансирования  Центрального банка Российской Федерации по формуле в соответствии с постановлением Правительства Российской Федерации от 25 ноября 2013г. № 1063.</text:p>
      <text:p text:style-name="P21">Штрафы начисляются за ненадлежащее исполнение Заказчиком обязательств, предусмотренных Контрактом, за исключением просрочки исполнения обязательств, предусмотренных Контрактом. Размер штрафа определяется в порядке, установленном Правительством Российской Федерации от 25 ноября 2013г. № 1063 и составляет 2 процента цены Контракта.</text:p>
      <text:p text:style-name="P22">Пеня начисляется за каждый день просрочки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пени устанавливается в размере одной трехсотой  действующей на день уплаты неустойки ставки рефинансирования  Центрального банка Российской Федерации по формуле в соответствии с  постановлением Правительства Российской Федерации от 25 ноября 2013г. № 1063. </text:p>
      <text:p text:style-name="P22">Штрафы начисляются за ненадлежащее исполнение Поставщиком обязательств, предусмотренных Контрактом, за исключением просрочки исполнения обязательств (в том числе гарантийного обязательства), <text:soft-page-break/>предусмотренных Контрактом. Размер штрафа определяется в порядке, установленном Правительством Российской Федерации от 25 ноября 2013 г. <text:s text:c="12"/>№ 1063 и составляет 5 процентов цены Контракта».</text:p>
      <text:p text:style-name="P20"><text:span text:style-name="T3">В проекте государственного контракта Заказчиком не установлены условия об ответственности сторон за неисполнение или ненадлежащее исполнение обязательств, предусмотренных контрактом, а именно: порядок определения размера штрафа, пени в зависимости от цены контракта, предложенной победителем Аукциона, не установлено условие, при котором начисление пени производится от цены контракта, </text:span>уменьшенной на сумму, пропорциональную объему обязательств, предусмотренных контрактом и фактически исполненных поставщиком (подрядчиком, исполнителем).</text:p>
      <text:p text:style-name="P22">Таким образом, в нарушение частей 5, 7, 8 статьи 34 Закона о контрактной системе Заказчиком в проекте контракта документации об Аукционе не установлены соответствующие требованиям Правил размеры штрафа за ненадлежащее исполнение сторонами обязательств, предусмотренных контрактом, и размер пени за каждый день просрочки исполнения поставщиком обязательства, предусмотренного контрактом.</text:p>
      <text:p text:style-name="P22">3. 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22">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1">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text:soft-page-break/>наличии), наименование страны происхождения товара.</text:p>
      <text:p text:style-name="P21">Комиссия приходит к выводу, что инструкция, установленная в документации об Аукционе не содержит указания на конкретный раздел документации о закупке, в котором содержатся показатели, предусмотренные частью 2 статьи 33 Закона о контрактной системе, в отношении которых участникам закупки необходимо сделать предложение в своих заявках.</text:p>
      <text:p text:style-name="P22">Таким образом, Заказчиком не установлена надлежащая инструкция по заполнению заявки на участие в Аукционе, что нарушает пункт 2 части 1 статьи 64 Закона о контрактной системе.</text:p>
      <text:p text:style-name="P21">4. Согласно части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22">На заседании Комиссии установлено, что разъяснения, размещенные Заказчиком на Официальном сайте от 21.08.2015, не содержат предмета запроса о разъяснениях положений документации об Аукционе.</text:p>
      <text:p text:style-name="P21">Таким образом, действия Заказчика, не разместившего надлежащим образом на Официальном сайте разъяснения о положениях документации об Аукционе, нарушают часть 4 статьи 65 Закона о контрактной системе.</text:p>
      <text:p text:style-name="P13">На основании изложенного и руководствуясь частью 1 статьи 2,  пунктом 1 части 15 статьи 99, частью 8 статьи 106 Закона о контрактной системе, Административным регламентом Комиссия</text:p>
      <text:p text:style-name="P14"> </text:p>
      <text:p text:style-name="P15">РЕШИЛА:</text:p>
      <text:p text:style-name="P16">1. Признать жалобу <text:span text:style-name="T4">ООО «Вебер Комеханикс»</text:span> необоснованной.</text:p>
      <text:p text:style-name="P27"><text:span text:style-name="T16">2. </text:span><text:span text:style-name="T15">Признать в действиях Заказчика нарушения частей 2, 5, 7, 8 статьи 34, <text:s/></text:span><text:span text:style-name="T6">пункта 2 части 1 статьи 64,</text:span><text:span text:style-name="T15"> части 4 статьи 65, пункта 2 части 6 статьи 67 Закона о контрактной системе.</text:span></text:p>
      <text:p text:style-name="P20">3. Выдать Заказчику предписание об устранении нарушений законодательства Российской Федерации о контрактной системе в сфере закупок.</text:p>
      <text:p text:style-name="P27"><text:span text:style-name="T5">Настоящее решение может быть обжаловано в суде, арбитражном суде в течение трех месяцев в установленном законом порядке.</text:span></text:p>
      <text:p text:style-name="P27"><text:span text:style-name="T5"/></text:p>
      <text:p text:style-name="P32"><text:span text:style-name="T18">ПРЕДПИСАНИЕ № 223ФЗ-342/15</text:span></text:p>
      <text:p text:style-name="P33">о совершении действий, направленных на устранение нарушений порядка проведения торгов</text:p>
      <text:p text:style-name="P34"> </text:p>
      <text:p text:style-name="P35"> <text:span text:style-name="T1">12.11.2015                                                               <text:s text:c="2"/>                                        Москва</text:span></text:p>
      <text:p text:style-name="P39">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39"><text:span text:style-name="T17">&lt;...&gt;</text:span> (далее – Комиссия ФАС России),</text:p>
      <text:p text:style-name="P37"><text:span text:style-name="T1">на основании решения от 12.11.2015 № 223ФЗ-342/15, принятого Комиссией ФАС России по итогам рассмотрения жалобы ООО «Вебер Комеханикс» от 03.11.2015 № 758/2015 </text:span><text:span text:style-name="T9">на действия оператора электронной торговой площадки при проведении электронного аукциона на право </text:span><text:span text:style-name="T1">заключить контракт на поставку </text:span><text:span text:style-name="T9">зубофрезерного полуавтомата </text:span><text:span text:style-name="T11">SMS</text:span><text:span text:style-name="T3"> </text:span><text:span text:style-name="T9">0053</text:span><text:span text:style-name="T11">F</text:span><text:span text:style-name="T9">3</text:span> <text:span text:style-name="T1">(или эквивалента) для АО «УПП «Вектор» </text:span><text:span text:style-name="T9">в соответствии с Техническим заданием документации об электронном аукционе и условиями, указанными в проекте контракта документации об электронном аукционе (извещение <text:s text:c="35"/>№ </text:span><text:span text:style-name="T12">2062100000115000125</text:span><text:span text:style-name="T9">),</text:span> <text:span text:style-name="T1">руководствуясь частью 20 статьи 18.1, пунктом 3.1 части 1 статьи 23 Федерального закона от 26.07.2006 № 135-ФЗ «О защите конкуренции»,</text:span></text:p>
      <text:p text:style-name="P38"> <text:span text:style-name="T1">ПРЕДПИСЫВАЕТ:</text:span></text:p>
      <text:p text:style-name="P37"> <text:span text:style-name="T1">1. Заказчику отменить протоколы, составленные в ходе проведения электронного аукциона на право заключить контракт на поставку </text:span><text:span text:style-name="T9">зубофрезерного полуавтомата </text:span><text:span text:style-name="T11">SMS</text:span><text:span text:style-name="T3"> </text:span><text:span text:style-name="T9">0053</text:span><text:span text:style-name="T11">F</text:span><text:span text:style-name="T9">3</text:span> <text:span text:style-name="T1">(или эквивалента) для АО «УПП «Вектор» (извещение № </text:span><text:span text:style-name="T12">2062100000115000125</text:span><text:span text:style-name="T1">) (далее - Аукцион).</text:span></text:p>
      <text:p text:style-name="P39">2. Заказчику внести в документацию о проведении Аукциона изменения с учетом решения от 12.11.2015 № 223ФЗ-342/15, принятого Комиссией ФАС России по итогам рассмотрения жалобы ООО «Вебер Комеханикс» <text:span text:style-name="T3">на </text:span>действия оператора электронной торговой площадки при проведении Аукциона.</text:p>
      <text:p text:style-name="P37"><text:span text:style-name="T1">3.</text:span><text:span text:style-name="T3"> </text:span><text:span text:style-name="T9">Заказчику назначить новую дату окончания срока подачи заявок на </text:span><text:soft-page-break/><text:span text:style-name="T9">участие в Аукционе, дату рассмотрения первых частей заявок на участие в Аукционе, дату проведения Аукциона, а также разместить на </text:span><text:span text:style-name="T1">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text:span><text:span text:style-name="T3"> </text:span><text:span text:style-name="T9">информацию о новой дате окончания срока подачи заявок на участие в Аукционе, дате рассмотрения первых частей заявок на участие в Аукционе и дате проведения Аукциона. При этом дата окончания срока подачи заявок на участие в Аукционе должна быть назначена не ранее чем через 15 дней со дня размещения на Официальном сайте соответствующей документации об Аукционе</text:span><text:span text:style-name="T1">.</text:span></text:p>
      <text:p text:style-name="P39">4. Заказчику не позднее чем в течение трех дней со дня совершения действий, указанных в пункте 1 настоящего предписания, разместить на Официальном сайте информацию о совершении действий, указанных в пунктах 2, 3 настоящего предписания.</text:p>
      <text:p text:style-name="P39">5. Заказчику в срок не позднее 30.11.2015 представить в ФАС России подтверждение исполнения настоящего предписания в письменном виде. </text:p>
      <text:p text:style-name="P37"> </text:p>
      <text:p text:style-name="P39">Предписание может быть обжаловано в течение трех месяцев со дня его выдачи.</text:p>
      <text:p text:style-name="P39">Примечание. За невыполнение в установленный срок законного решения или предписания федерального органа исполнительной власти, уполномоченного на осуществление контроля в сфере закупок товаров, работ, услуг отдельными видами юридических лиц, либо его территориального органа об устранении нарушений законодательства Российской Федерации в сфере закупок товаров, работ, услуг отдельными видами юридических лиц статьей 19.5 Кодекса Российской Федерации об административных правонарушениях установлена административная ответственность.</text:p>
      <text:p text:style-name="P39">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37"> </text:p>
      <text:p text:style-name="P37"><text:span text:style-name="T5"> </text:span><text:span text:style-name="T10">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DBE4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fo:color="#000000" fo:font-size="11pt" style:font-size-asian="11pt"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6"><draw:text-box fo:min-height="0.041cm"><text:p text:style-name="Frame_20_contents">2015-10480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5-104800(1) </text:p></draw:text-box></draw:frame><draw:frame draw:style-name="Mfr2" draw:name="SpdBarcode" text:anchor-type="paragraph" svg:x="0cm" svg:width="3.6cm" svg:height="0.78cm" draw:z-index="12"><draw:image xlink:href="Pictures/10000201000000780000001A12DBE4B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4:41:45.08</meta:creation-date>
    <meta:generator>OpenOffice.org/3.4.1$Win32 OpenOffice.org_project/341m1$Build-9593</meta:generator>
    <dc:date>2015-11-18T11:43:15.98</dc:date>
    <meta:print-date>2015-11-17T17:30:24.42</meta:print-date>
    <meta:document-statistic meta:table-count="0" meta:image-count="1" meta:object-count="0" meta:page-count="11" meta:paragraph-count="100" meta:word-count="3282" meta:character-count="25888"/>
    <meta:user-defined meta:name="Поле 1"/>
    <meta:user-defined meta:name="Поле 2"/>
    <meta:user-defined meta:name="Поле 3"/>
    <meta:user-defined meta:name="Поле 4"/>
  </office:meta>
</office:document-meta>
</file>