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2B6D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0a9bc-5d78-4c60-9504-a6a3f499e19e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100% голосующих акций Акционерного общества «<text:span text:style-name="T1">Сибирская телефонная компания</text:span>» (место нахождения: 664003<text:span text:style-name="T1">, г. Иркутск, ул. Урицкого, д.8</text:span>; основной вид деятельности — <text:span text:style-name="T1">оказание услуг связи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2B6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62B6D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6:37:48.30</meta:creation-date>
    <meta:generator>OpenOffice.org/3.4.1$Win32 OpenOffice.org_project/341m1$Build-9593</meta:generator>
    <dc:date>2015-11-18T11:45:43.60</dc:date>
    <meta:editing-duration>PT5M12S</meta:editing-duration>
    <meta:editing-cycles>1</meta:editing-cycles>
    <meta:print-date>2015-10-29T16:43:00.46</meta:print-date>
    <meta:document-statistic meta:table-count="0" meta:image-count="1" meta:object-count="0" meta:page-count="1" meta:paragraph-count="4" meta:word-count="94" meta:character-count="795"/>
    <meta:user-defined meta:name="Поле 1"/>
    <meta:user-defined meta:name="Поле 2"/>
    <meta:user-defined meta:name="Поле 3"/>
    <meta:user-defined meta:name="Поле 4"/>
  </office:meta>
</office:document-meta>
</file>