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9041E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6cm" style:auto-text-indent="false"/>
      <style:text-properties fo:color="#000000" style:font-name="serif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6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6cm" style:auto-text-indent="false"/>
      <style:text-properties fo:color="#000000"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6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 fo:background-color="#ffffff"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 fo:background-color="#ffffff"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/>
      <style:text-properties style:font-name="serif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86cm" style:auto-text-indent="false"/>
      <style:text-properties fo:font-size="14pt" style:font-size-asian="14pt" style:font-size-complex="14pt"/>
    </style:style>
    <style:style style:name="P16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text-indent="1.286cm" style:auto-text-indent="false" style:page-number="auto" fo:background-color="#ffffff" style:shadow="none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 style:shadow="non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 style:shadow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 style:shadow="none"/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 style:shadow="non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 style:shadow="none"/>
      <style:text-properties fo:font-variant="normal" fo:text-transform="none" fo:color="#000000" style:font-name="Times New Roman" fo:font-size="14pt" fo:font-style="normal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/>
    </style:style>
    <style:style style:name="P26" style:family="paragraph" style:parent-style-name="Text_20_body">
      <style:paragraph-properties fo:margin-left="9.42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9.424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9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left="0cm" fo:margin-right="0cm" fo:margin-top="0cm" fo:margin-bottom="0cm" fo:text-indent="1.4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5cm" style:auto-text-indent="false" fo:background-color="#ffffff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5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5cm" style:auto-text-indent="false" fo:background-color="#ffffff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.101cm" fo:margin-bottom="0.101cm" fo:text-align="justify" style:justify-single-word="false" fo:text-indent="1.2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1.235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7cm" style:auto-text-indent="false"/>
      <style:text-properties style:font-name="Times New Roman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 fo:background-color="#ffffff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46" style:family="paragraph" style:parent-style-name="Text_20_body" style:list-style-name="L2">
      <style:paragraph-properties fo:margin-left="0cm" fo:margin-right="0cm" fo:margin-top="0.101cm" fo:margin-bottom="0.101cm" fo:line-height="100%" fo:text-align="justify" style:justify-single-word="false" fo:text-indent="1.235cm" style:auto-text-indent="false" fo:background-color="#ffffff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7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-0.026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fo:font-weight="normal" fo:background-color="#ffffff" style:font-weight-asian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color="#000000" fo:font-weight="bold" fo:background-color="#ffffff" style:font-weight-asian="bold" style:font-weight-complex="bold"/>
    </style:style>
    <style:style style:name="T10" style:family="text">
      <style:text-properties fo:color="#000000" fo:language="ru" fo:country="RU" fo:font-weight="bold" fo:background-color="#ffffff" style:font-weight-asian="bold" style:font-weight-complex="bold"/>
    </style:style>
    <style:style style:name="T11" style:family="text">
      <style:text-properties fo:font-size="14pt"/>
    </style:style>
    <style:style style:name="T12" style:family="text">
      <style:text-properties fo:font-size="14pt" fo:background-color="#ffffff" style:font-size-asian="14pt" style:font-size-complex="14pt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font-weight="normal" style:font-weight-asian="normal" style:font-weight-complex="normal"/>
    </style:style>
    <style:style style:name="T15" style:family="text">
      <style:text-properties style:font-name="serif"/>
    </style:style>
    <style:style style:name="T16" style:family="text">
      <style:text-properties fo:font-variant="normal" fo:text-transform="none"/>
    </style:style>
    <style:style style:name="T17" style:family="text">
      <style:text-properties fo:font-variant="normal" fo:text-transform="none" fo:color="#000000" fo:font-style="normal" style:font-style-asian="normal" style:font-style-complex="normal"/>
    </style:style>
    <style:style style:name="T18" style:family="text">
      <style:text-properties fo:font-variant="normal" fo:text-transform="none" fo:color="#000000" fo:font-style="normal" style:font-name-asian="TimesNewRomanPSMT" style:font-style-asian="normal" style:font-name-complex="TimesNewRomanPSMT" style:font-style-complex="normal"/>
    </style:style>
    <style:style style:name="T19" style:family="text">
      <style:text-properties fo:font-variant="normal" fo:text-transform="none" fo:color="#000000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fo:color="#000000" fo:language="ru" fo:country="RU" fo:font-style="normal" style:font-style-asian="normal" style:font-style-complex="normal"/>
    </style:style>
    <style:style style:name="T21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font-variant="normal" fo:text-transform="none" fo:language="ru" fo:country="RU"/>
    </style:style>
    <style:style style:name="T25" style:family="text">
      <style:text-properties fo:font-variant="normal" fo:text-transform="none" fo:language="ru" fo:country="RU" style:font-name-asian="Times New Roman" style:font-weight-complex="bold"/>
    </style:style>
    <style:style style:name="T26" style:family="text">
      <style:text-properties fo:font-variant="normal" fo:text-transform="none" style:font-name-asian="Times New Roman"/>
    </style:style>
    <style:style style:name="T27" style:family="text">
      <style:text-properties fo:font-variant="normal" fo:text-transform="none" style:font-name-asian="Times New Roman" style:font-weight-complex="bold"/>
    </style:style>
    <style:style style:name="T28" style:family="text">
      <style:text-properties fo:font-variant="normal" fo:text-transform="none" style:font-name="TimesNewRomanPSMT" fo:font-style="normal" style:font-name-asian="TimesNewRomanPSMT" style:font-style-asian="normal" style:font-name-complex="TimesNewRomanPSMT" style:font-style-complex="normal"/>
    </style:style>
    <style:style style:name="T29" style:family="text">
      <style:text-properties fo:font-variant="normal" fo:text-transform="none" fo:font-style="normal" style:font-style-asian="normal" style:font-style-complex="normal"/>
    </style:style>
    <style:style style:name="T30" style:family="text">
      <style:text-properties fo:font-variant="normal" fo:text-transform="none" style:font-name="Times New Roman" fo:font-style="normal" style:font-style-asian="normal" style:font-style-complex="normal"/>
    </style:style>
    <style:style style:name="T31" style:family="text">
      <style:text-properties style:text-underline-style="none" fo:font-weight="normal" style:font-weight-asian="normal" style:font-weight-complex="normal"/>
    </style:style>
    <style:style style:name="T32" style:family="text">
      <style:text-properties fo:background-color="#ffffff"/>
    </style:style>
    <style:style style:name="T33" style:family="text">
      <style:text-properties style:font-name-asian="MS Mincho"/>
    </style:style>
    <style:style style:name="T34" style:family="text">
      <style:text-properties fo:font-style="normal" fo:background-color="#ffffff" style:font-style-asian="normal" style:font-style-complex="normal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fo:font-size="10pt" fo:language="en" fo:country="US"/>
    </style:style>
    <style:style style:name="T37" style:family="text">
      <style:text-properties style:font-name="Times New Roman1" fo:font-size="10pt" fo:language="ru" fo:country="RU" style:font-size-asian="14pt" style:font-size-complex="14pt"/>
    </style:style>
    <style:style style:name="T38" style:family="text">
      <style:text-properties style:font-name="Times New Roman1" fo:font-size="10pt" fo:language="en" fo:country="US" style:font-size-asian="14pt" style:font-size-complex="14pt"/>
    </style:style>
    <style:style style:name="T39" style:family="text">
      <style:text-properties style:text-line-through-style="none" style:text-position="0% 100%" style:text-underline-style="none" fo:font-weight="normal" fo:background-color="transparent" style:font-name-asian="Times New Roman2" style:font-weight-asian="normal" style:font-name-complex="Times New Roman2" style:font-weight-complex="normal"/>
    </style:style>
    <style:style style:name="T40" style:family="text">
      <style:text-properties style:text-line-through-style="none" style:text-position="0% 100%" style:text-underline-style="none" fo:font-weight="normal" fo:background-color="transparent" style:font-name-asian="Times New Roman" style:font-weight-asian="normal" style:font-name-complex="Times New Roman" style:font-weight-complex="normal"/>
    </style:style>
    <style:style style:name="T41" style:family="text">
      <style:text-properties style:text-line-through-style="none" style:text-position="0% 100%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style:text-line-through-style="none" style:text-position="0% 100%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style:text-line-through-style="none" style:text-position="0% 100%" fo:font-style="normal" style:text-underline-style="none" fo:font-weight="normal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5f6425-6207-434a-8a73-a3756e59c317" text:name="BossProviderVariable"/>
      </text:user-field-decls>
      <text:p text:style-name="P47"><text:span text:style-name="T9">РЕШЕНИЕ № 223ФЗ-</text:span><text:span text:style-name="T10">348</text:span><text:span text:style-name="T9">/15 </text:span></text:p>
      <text:p text:style-name="P29">по результатам рассмотрения жалобы ООО «Промтекс» на действия (бездействие) заказчика при закупке товаров, работ, услуг в соответствии <text:s text:c="17"/>с Федеральным законом от 18.07.2011 №223-ФЗ «О закупках товаров, работ, услуг отдельными видами юридических лиц»</text:p>
      <text:p text:style-name="P29"/>
      <text:p text:style-name="P30">11.11.2015 <text:s text:c="109"/>Москва</text:p>
      <text:p text:style-name="P30"/>
      <text:p text:style-name="P31">Комиссия Федеральной антимонопольной службы по контролю в сфере закупок <text:span text:style-name="T1">(далее — Комиссия ФАС России) </text:span>в составе: </text:p>
      <text:p text:style-name="P31"><text:span text:style-name="T13">&lt;...&gt;</text:span>, </text:p>
      <text:p text:style-name="P33"/>
      <text:p text:style-name="P33">при участии представителей:</text:p>
      <text:p text:style-name="P33">ОАО «Российские железные дороги»: <text:span text:style-name="T13">&lt;...&gt;</text:span> - доверенность <text:s text:c="21"/>от 25.02.2015 № 149-ДП<text:span text:style-name="T2">; </text:span><text:span text:style-name="T14">&lt;...&gt;</text:span><text:span text:style-name="T2"> - доверенность от 23.04.2015 номер бланка 77АБ 6794782;</text:span></text:p>
      <text:p text:style-name="P33"><text:span text:style-name="T2">ООО «Промтекс»:</text:span><text:span text:style-name="T14">&lt;...&gt;</text:span> – решение от 01.06.2015 № 3,</text:p>
      <text:p text:style-name="P32">рассмотрев жалобу <text:s/>в соответствии со статьей 18.1 Федерального закона <text:s text:c="9"/>от 26.07.2006 № 135-ФЗ «О защите конкуренции» (далее - Закон о защите конкуренции),</text:p>
      <text:p text:style-name="P32"/>
      <text:p text:style-name="P34">У С Т А Н О В И Л А:</text:p>
      <text:p text:style-name="P34"/>
      <text:p text:style-name="P10"><text:span text:style-name="T5">В ФАС России поступила жалоба </text:span><text:span text:style-name="T6">ООО «Промтекс»</text:span><text:span text:style-name="T5"> (далее – Заявитель) <text:s text:c="9"/>от 26.10.2015 № 26/10 (вх. от 30.10.2015 № 122569-ЭП/15, от 02.11.2015 №122898/15) на действия (бездействие) заказчика ОАО «Российские железные дороги» (далее — ОАО «РЖД») (далее – Заказчик) при проведении запроса котировок в электронной форме </text:span><text:span text:style-name="T12">№ 703/ЗКТЭ-РЖДС/15 на поставку геотекстиля <text:s text:c="3"/>и пенополистирола для нужд ОАО «РЖД» </text:span><text:span text:style-name="T5">(извещение №31502813487) <text:s text:c="21"/>(далее — Запрос котировок).</text:span></text:p>
      <text:p text:style-name="P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4"/>в части 2 статьи 1 Закона о закупках.</text:p>
      <text:p text:style-name="P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<text:soft-page-break/>правовыми актами, регламентирующими правила закупки.</text:p>
      <text:p text:style-name="P8">Закупочная деятельность Заказчика регламентируется Положением <text:s text:c="25"/>о <text:span text:style-name="T1">закупк</text:span><text:span text:style-name="T13">е </text:span><text:span text:style-name="T1">товаров</text:span>, работ, услуг для нужд ОАО «РЖД», утвержденным решением Совета директоров ОАО «РЖД» 30.06.2014 (далее – Положение о закупке).</text:p>
      <text:p text:style-name="P8"><text:span text:style-name="T13">01</text:span>.10.2015 на официальном сайте в информационно — телекоммуникационной сети «Интернет» для размещения информации <text:s text:c="25"/>о размещении заказов на поставки товаров, выполнение работ, оказание услуг (www.zakupki.gov.ru) (далее — Официальный сайт) размещено извещение <text:s text:c="17"/>и документация о проведении Запроса <text:span text:style-name="T1">котировок</text:span> (далее — Извещение, Документация).</text:p>
      <text:p text:style-name="P11">Согласно Извещению:</text:p>
      <text:p text:style-name="P11">1) дата и время окончания подачи заявок — 08.10.2015 10:00;</text:p>
      <text:p text:style-name="P11">2) дата и время вскрытия заявок — 08.10.2015 10:00;</text:p>
      <text:p text:style-name="P11">3) дата и время рассмотрения заявок — 09.10.2015 15:00;</text:p>
      <text:p text:style-name="P13"><text:span text:style-name="T7">4) </text:span><text:span text:style-name="T15">на участие в Запросе котировок подано 3 заявки от участников закупок;</text:span></text:p>
      <text:p text:style-name="P14">5) к участию в Запросе котировок допущены 2 участника закупок;</text:p>
      <text:p text:style-name="P9">6) по результатам проведения Запроса котировок заключен Договор <text:s text:c="21"/>№ 1660353 <text:span text:style-name="T1">от 05.11.2015.</text:span></text:p>
      <text:p text:style-name="P16">Из текста жалобы, пояснений представителя Заявителя, представленных <text:s text:c="15"/>на заседании Комиссии ФАС России, следует, что при проведении Запроса котировок законные права и интересы Заявителя нарушены действиями Заказчика в части установления в подпункте 5.4.3.1 пункта 5.4.3 Документации требования <text:s text:c="27"/>о предоставлении в составе заявки на участие в Запросе котировок справки из уполномоченного налогового органа, подтверждающей отсутствие непогашенной задолженности по начисленным налогам, сборам и пеням, выданной по состоянию на дату не ранее чем за 10 дней до дня опубликования извещения и котировочной документации на сайтах налоговыми органами по форме, утвержденной приказом ФНС России от 21 июля 2014 г. № ММВ-7-8/378@, <text:s text:c="13"/>с учетом внесенных в приказ изменений (оригинал с печатью и подписью уполномоченного лица ИФНС либо нотариально заверенная копия), <text:s text:c="31"/>что ограничивает круг участников Запроса котировок в связи с ограниченным сроком для получения указанной справки.</text:p>
      <text:p text:style-name="P19">В целях всестороннего изучения обстоятельств дела, Комиссией <text:s text:c="19"/>ФАС России рассмотрение жалобы перенесено с 09.11.2015 на 11.11.2015.</text:p>
      <text:p text:style-name="P17">Представитель Заказчика с доводами жалобы не согласился и указал, <text:s text:c="24"/>что при проведении Запроса котировок действовал в соответствии с требованиями действующего законодательства Российской Федерации, Положения о закупке <text:s text:c="19"/>и Документации.</text:p>
      <text:p text:style-name="P18">Рассмотрев представленные материалы и выслушав пояснения представителей Заявителя, Заказчика, а также руководствуясь частью 17 статьи 18.1 Закона о защите конкуренции, Комиссия ФАС России установила следующее.</text:p>
      <text:p text:style-name="P20"><text:span text:style-name="T17">1. В соответствии с пунктом 9 части 10 статьи 4 Закона о закупках <text:s text:c="24"/></text:span><text:span text:style-name="T20">в</text:span><text:span text:style-name="T21"> документации о закупке должны быть указаны сведения, определенные положением о закупке, в том числе</text:span><text:span text:style-name="T17"> </text:span><text:span text:style-name="T23">требования к участникам закупки и перечень документов, представляемых участниками закупки для подтверждения <text:s text:c="28"/></text:span><text:soft-page-break/><text:span text:style-name="T23">их соответствия установленным требованиям.</text:span></text:p>
      <text:p text:style-name="P21">Подпунктом 4 пункта 159 Положения о закупке установлено, что <text:s text:c="23"/>в документации о закупке устанавливаются обязательные требования <text:s text:c="30"/>к участникам закупки, в том числе требование об отсутствии у участника закупки недоимки по налогам, сборам, задолженности по иным обязательным платежам <text:s text:c="18"/>в бюджеты бюджетной системы Российской Федерации (за исключением сумм, <text:s text:c="16"/>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</text:p>
      <text:p text:style-name="P12"><text:span text:style-name="T16">Подпунктом 5.4.3.1 пункта 5.4.3 Документации установлено требование <text:s text:c="24"/>об «</text:span><text:span text:style-name="T24">о</text:span><text:span text:style-name="T27">тсутстви</text:span><text:span text:style-name="T25">и</text:span><text:span text:style-name="T27"> у участника запроса котировок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<text:s text:c="17"/>в законную силу решение суда о признании обязанности заявителя по уплате этих сумм исполненной или которые признаны безнадежными к взысканию <text:s text:c="29"/>в соответствии с законодательством Российской Федерации о налогах и сборах).</text:span><text:span text:style-name="T16"> Участник закупки считается соответствующим установленному требованию <text:s text:c="22"/>в случае наличия у него задолженности по налогам, сборам и пени на дату рассмотрения заявки на участие в закупке в размере не более 1000 рублей. </text:span><text:span text:style-name="T16">Соответствие данному требованию подтверждается справкой об исполнении </text:span><text:span text:style-name="T16">налогоплательщиком (плательщиком сборов, налоговым агентом) обязанности <text:s text:c="24"/>по уплате налогов, сборов, пеней, штрафов, процентов, выданной по состоянию на дату не ранее чем за 10 дней до дня опубликования извещения и котировочной документации на сайтах налоговыми органами по форме, утвержденной приказом ФНС России от 21 июля 2014 г. № ММВ-7-8/378@, с учетом внесенных в приказ изменений (оригинал с печатью и подписью уполномоченного лица ИФНС либо нотариально заверенная копия). В случае наличия задолженности также необходимо представить справку о состоянии расчетов по налогам, сборам, пеням, штрафам, процентам организаций и индивидуальных предпринимателей, выданную по состоянию на дату не ранее чем за 10 дней до дня опубликования извещения и котировочной документации на сайтах, налоговыми органами <text:s text:c="22"/>по форме, утвержденной приказом ФНС России от 5 июня 2015 г. <text:s text:c="36"/>№ ММВ-7-17/227@, с учетом внесенных в приказ изменений (оригинал</text:span><text:span text:style-name="T26"> </text:span><text:span text:style-name="T16">с печатью <text:s text:c="29"/>и подписью уполномоченного лица ИФНС либо нотариально заверенная копия)».</text:span></text:p>
      <text:p text:style-name="P13"><text:span text:style-name="T17">Вместе с тем, на заседании Комиссии ФАС России представитель Заказчика пояснил, что довод Заявителя не обоснован, поскольку в плане закупок <text:s text:c="24"/>ОАО «РЖД» заблаговременно размешена на О</text:span><text:span text:style-name="T28">фициально</text:span><text:span text:style-name="T18">м сайте информация <text:s text:c="26"/>о проведении Запроса котировок. </text:span><text:span text:style-name="T17">Таким образом, <text:s/>у любого лица, планирующего принять участие в Запросе котировок, имеется возможность ознакомиться <text:s text:c="24"/>с планом з</text:span><text:span text:style-name="T19">акупок ОАО «РЖД» и получить указанную справку заблаговременно <text:s text:c="4"/>до начала проведения такой закупки.</text:span></text:p>
      <text:p text:style-name="P4"><text:span text:style-name="T29">При этом, представителем Заявителя на заседании Комиссии ФАС России <text:s/>не представлены доказательства, </text:span><text:span text:style-name="T30">подтверждающие, что требование, установленное в подпунктом 5.4.3.1 пункта 5.4.3 Документации, не позволяет </text:span><text:soft-page-break/><text:span text:style-name="T30">участнику закупок принять участие в Запросе котировок, а также ограничивает круг участников Запроса котировок.</text:span></text:p>
      <text:p text:style-name="P5"><text:span text:style-name="T31">Таким образом, довод Заявителя </text:span>не нашел своего подтверждения. </text:p>
      <text:p text:style-name="P7"><text:span text:style-name="T35">2. </text:span><text:span text:style-name="T3">Согласно пункту 9 части 10 статьи 4 Закона о закупках в документации <text:s text:c="17"/>о закупке указываются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 </text:span></text:p>
      <text:p text:style-name="P42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41">Аналогичный принцип закупочной деятельности Заказчика предусмотрен <text:s/>статьей 5 главы 1 Положения о закупках.</text:p>
      <text:p text:style-name="P44"><text:span text:style-name="T41">В соответствии с пунктом 2.1 Документации, </text:span><text:span text:style-name="T42">Участник должен являться производителем продукции, предлагаемой к поставке, либо обладать правом поставки товаров, предоставленным производителем. </text:span><text:span text:style-name="T11">В подтверждение того, что участник является производителем продукции либо обладает правом поставки товаров, предоставленным производителем участник в составе заявки должен представить:</text:span></text:p>
      <text:p text:style-name="P25">- документ, подтверждающий, что участник является производителем; или</text:p>
      <text:p text:style-name="P25">- информационное письмо, иной документ, выданный производителем,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 или</text:p>
      <text:p text:style-name="P25">- договор с дилером/поставщиком или иной документ, выданный участнику дилером/поставщиком, с приложением копии договора,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p>
      <text:p text:style-name="P43"><text:span text:style-name="T8">Вместе с тем, согласно пункту 5.1.3.</text:span><text:span text:style-name="T22"> к</text:span><text:span text:style-name="T8"> участию в запросе котировок допускаются участники, соответствующие требованиям пунктов 5.1.1-5.1.2 котировочной документации, предъявляемым обязательным <text:s text:c="37"/>и квалификационным требованиям, котировочные заявки которых соответствуют требованиям технического задания, котировочной документации, представившие надлежащим образом оформленные документы, предусмотренные котировочной документацией.</text:span></text:p>
      <text:p text:style-name="P5"><text:span text:style-name="T39">Таким образом, действия Заказчика, установившего вышеуказанное обязательное требование в Документации, противоречат </text:span><text:span text:style-name="T40">статье 5 главы <text:s text:c="27"/>1 Положения о закупках, </text:span><text:span text:style-name="T39">пункту 2 части 1 статьи <text:s/>3 Закона о закупках <text:s text:c="26"/>и нарушают часть 1 статьи 2 Закона о закупках. </text:span></text:p>
      <text:p text:style-name="P6">3. В соответствии с пунктом 10 части 10 статьи 4 Закона о закупках <text:s text:c="26"/>в документации о закупке должны быть указаны сведения, определенные положением о закупке, в том числе формы, порядок, дата начала и дата окончания срока предоставления участникам закупки разъяснений положений документации о закупке.</text:p>
      <text:p text:style-name="P15"><text:soft-page-break/>В соответствии с пунктом 6.2.1 <text:span text:style-name="T4">Д</text:span>окументации «<text:span text:style-name="T33">Запрос о разъяснении котировочной документации может быть направлен с момента размещения котировочной документации, извещения о проведении запроса котировок на сайтах и не позднее чем за 2 (два) рабочих дня до окончания срока подачи заявок на участие в запросе котировок</text:span>».</text:p>
      <text:p text:style-name="P6">Таким образом, действия Заказчика, не установившего в Документации дату начала и дату окончания срока предоставления участниками Запроса котировок разъяснений положений Документации, нарушают пункт 10 части 10 статьи <text:s text:c="22"/>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8">На основании вышеизложенного и в соответствии с частью 20 статьи 18.1 Закона о защите конкуренции Комиссия ФАС России</text:p>
      <text:p text:style-name="P40">РЕШИЛА:</text:p>
      <text:list xml:id="list7425071715615954361" text:style-name="L1">
        <text:list-item>
          <text:list>
            <text:list-item>
              <text:list>
                <text:list-item>
                  <text:p text:style-name="P45">Признать жалобу ООО «Промтекс» от 26.10.2015 № 26/10 <text:s text:c="25"/>(вх. от 30.10.2015 № 122569-ЭП/15, от 02.11.2015 №122898/15) на действия (бездействие) заказчика ОАО «Российские железные дороги» (далее — ОАО «РЖД») при проведении запроса котировок в электронной форме <text:span text:style-name="T32">№ 703/ЗКТЭ-</text:span><text:span text:style-name="T32">РЖДС/15 на поставку геотекстиля и пенополистирола для нужд ОАО «РЖД» </text:span>(извещение №31502813487) необоснованной.</text:p>
                </text:list-item>
              </text:list>
            </text:list-item>
          </text:list>
        </text:list-item>
      </text:list>
      <text:p text:style-name="P37">2. Признать ОАО «Российские железные дороги» нарушившим <text:span text:style-name="T43">часть 1 статьи 2, </text:span><text:span text:style-name="T34">пункт 10 части 10 статьи 4 </text:span>Федерального закона от 18.07.2011 № 223-ФЗ «О закупках товаров, работ, услуг отдельными видами юридических лиц».</text:p>
      <text:p text:style-name="P38">3. Передать соответствующему должностному лицу Управления контроля размещения государственного заказа ФАС России материалы дела от 11.11.2015 <text:s text:c="10"/>№ 223ФЗ-348/15 для рассмотрения вопроса о возбуждении дела <text:s text:c="37"/>об административном правонарушении, ответственность за совершение которого предусмотрена частью 7 статьи 7.32.3 Кодекса Российской Федерации <text:s text:c="29"/>об административных правонарушениях.</text:p>
      <text:p text:style-name="P36">4. В связи с заключенным договором по результатам проведения запроса котировок в электронной форме № 703/ЗКТЭ-РЖДС/15 на поставку геотекстиля <text:s text:c="6"/>и пенополистирола для нужд ОАО «РЖД» (извещение № 31502813487) Предписание об устранении нарушений Закона о закупках не выдавать. <text:s text:c="2"/></text:p>
      <text:list xml:id="list2405022027875428793" text:style-name="L2">
        <text:list-item>
          <text:list>
            <text:list-item>
              <text:list>
                <text:list-header>
                  <text:p text:style-name="P46"/>
                </text:list-header>
              </text:list>
            </text:list-item>
          </text:list>
        </text:list-item>
      </text:list>
      <text:p text:style-name="P39">Настоящее 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9041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33cm" fo:margin-bottom="1.376cm" fo:margin-left="2cm" fo:margin-right="1.54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0418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104189(1) </text:p></draw:text-box></draw:frame><draw:frame draw:style-name="Mfr2" draw:name="SpdBarcode" text:anchor-type="paragraph" svg:x="0cm" svg:width="3.6cm" svg:height="0.78cm" draw:z-index="5"><draw:image xlink:href="Pictures/10000201000000780000001ABC9041E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3T12:36:12.82</meta:creation-date>
    <meta:generator>OpenOffice.org/3.4.1$Win32 OpenOffice.org_project/341m1$Build-9593</meta:generator>
    <dc:date>2015-11-18T11:47:02.08</dc:date>
    <meta:editing-duration>PT48M26S</meta:editing-duration>
    <meta:editing-cycles>3</meta:editing-cycles>
    <meta:document-statistic meta:table-count="0" meta:image-count="1" meta:object-count="0" meta:page-count="5" meta:paragraph-count="54" meta:word-count="1697" meta:character-count="14022"/>
    <meta:user-defined meta:name="Поле 1"/>
    <meta:user-defined meta:name="Поле 2"/>
    <meta:user-defined meta:name="Поле 3"/>
    <meta:user-defined meta:name="Поле 4"/>
  </office:meta>
</office:document-meta>
</file>