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44E9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/>
      <style:text-properties style:font-name="Times New Roman CYR" fo:font-size="14pt"/>
    </style:style>
    <style:style style:name="P6" style:family="paragraph" style:parent-style-name="Text_20_body">
      <style:paragraph-properties fo:margin-left="8.752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9.525cm" fo:margin-right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left="9.99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998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998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9.998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41e9d6-0a50-4cad-b5e2-01785fb199f6" text:name="BossProviderVariable"/>
      </text:user-field-decls>
      <text:p text:style-name="P14"><text:span text:style-name="T1">РЕШЕНИЕ</text:span></text:p>
      <text:p text:style-name="P2">по результатам рассмотрения ходатайства</text:p>
      <text:p text:style-name="P3"> </text:p>
      <text:p text:style-name="P15"><text:span text:style-name="T1">В соответствии со статьями 28, 32 Федерального закона от 26.07.2006 № 135-ФЗ «О защите конкуренции» Федеральная антимонопольная служба рассмотрела ходатайство компании «Крейтон Полимерс ЭлЭлСи» (место нахождения: б-р Джона Ф. Кеннеди, д. 15710, оф. 300, г. Хьюстон, Техас, 77032, США; основной вид деятельности – производство синтетических полимеров) о приобретение прав, позволяющих определять условия осуществления ЗАО «Аризона Кемикал» (место нахождения: ул. Авиаконструктора Микояна, д. 12, г. Москва, 125252; основной вид деятельности – предоставление маркетинговых услуг) предпринимательской деятельности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44E9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C44E9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4:46:18.36</meta:creation-date>
    <meta:generator>OpenOffice.org/3.4.1$Win32 OpenOffice.org_project/341m1$Build-9593</meta:generator>
    <dc:date>2015-11-18T11:47:48.92</dc:date>
    <meta:document-statistic meta:table-count="0" meta:image-count="1" meta:object-count="0" meta:page-count="1" meta:paragraph-count="5" meta:word-count="88" meta:character-count="728"/>
    <meta:user-defined meta:name="Поле 1"/>
    <meta:user-defined meta:name="Поле 2"/>
    <meta:user-defined meta:name="Поле 3"/>
    <meta:user-defined meta:name="Поле 4"/>
  </office:meta>
</office:document-meta>
</file>