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9AF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10.74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185cm" fo:margin-right="0cm" fo:margin-top="0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134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/>
    </style:style>
    <style:style style:name="T10" style:family="text">
      <style:text-properties fo:font-size="14pt" fo:font-weight="bold" style:font-weight-asian="bold" style:font-weight-complex="bold"/>
    </style:style>
    <style:style style:name="T11" style:family="text">
      <style:text-properties fo:font-size="14pt" fo:language="en" fo:country="US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134854-ebd4-4839-9856-871529c22fd4" text:name="BossProviderVariable"/>
      </text:user-field-decls>
      <text:h text:style-name="P22" text:outline-level="3">ОПРЕДЕЛЕНИЕ</text:h>
      <text:p text:style-name="P7">о назначении времени и места рассмотрения дела</text:p>
      <text:p text:style-name="P12"><text:span text:style-name="T7">об административном правонарушении </text:span><text:span text:style-name="T3">№ </text:span><text:span text:style-name="T1">АК869-15</text:span></text:p>
      <text:p text:style-name="P12"/>
      <text:p text:style-name="P6">«16» ноября 2015 <text:s text:c="94"/>Москва</text:p>
      <text:p text:style-name="P8"><text:tab/><text:tab/></text:p>
      <text:p text:style-name="P9"><text:span text:style-name="T7"><text:tab/>Я, </text:span><text:span text:style-name="T11">&lt;...&gt;</text:span><text:span text:style-name="T7">, рассмотрев материалы дела об административном правонарушении, возбужденного протоколом от 06.11.2015 по делу </text:span><text:span text:style-name="T3">№ </text:span><text:span text:style-name="T1">АК869-15</text:span><text:span text:style-name="T5"> </text:span><text:span text:style-name="T7">в отношении </text:span><text:span text:style-name="T6">ЗАО «Сбербанк-АСТ»</text:span><text:span text:style-name="T4">,</text:span> <text:span text:style-name="T8">по</text:span> <text:span text:style-name="T7">признакам составов административных правонарушений, ответственность за совершение которых предусмотрена частью </text:span><text:span text:style-name="T12">10 статьи 7.30, частями 3 и 5 статьи 7.31.1</text:span><text:span text:style-name="T7">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3">ОПРЕДЕЛИЛ:</text:p>
      <text:p text:style-name="P4"><text:span text:style-name="T7"><text:tab/>Назначить дело об административном правонарушении <text:s text:c="54"/></text:span><text:span text:style-name="T3">№ </text:span><text:span text:style-name="T1">АК869-15</text:span><text:span text:style-name="T5"> </text:span><text:span text:style-name="T7">в отношении <text:s/></text:span><text:span text:style-name="T6">ЗАО «Сбербанк-АСТ»</text:span><text:span text:style-name="T2">, </text:span><text:span text:style-name="T7">к рассмотрению на <text:s text:c="25"/></text:span><text:span text:style-name="T10">18 ноября</text:span><text:span text:style-name="T9"> 2015 в 14 часов 00 минут</text:span><text:span text:style-name="T7"> по адресу: г. Москва, ул. Садовая Кудринская, д. 11, каб. 1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представителя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09A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C09AF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8:04:34.63</meta:creation-date>
    <meta:generator>OpenOffice.org/3.4.1$Win32 OpenOffice.org_project/341m1$Build-9593</meta:generator>
    <dc:date>2015-11-18T13:21:33.94</dc:date>
    <meta:document-statistic meta:table-count="0" meta:image-count="1" meta:object-count="0" meta:page-count="1" meta:paragraph-count="12" meta:word-count="156" meta:character-count="1365"/>
    <meta:user-defined meta:name="Поле 1"/>
    <meta:user-defined meta:name="Поле 2"/>
    <meta:user-defined meta:name="Поле 3"/>
    <meta:user-defined meta:name="Поле 4"/>
  </office:meta>
</office:document-meta>
</file>