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0F7C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10.01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0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language="en" fo:country="US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fo:color="#000000" fo:language="en" fo:country="US" fo:background-color="#ffffff" style:font-name-complex="Times New Roman"/>
    </style:style>
    <style:style style:name="T15" style:family="text">
      <style:text-properties fo:color="#000000" fo:language="en" fo:country="US" style:text-underline-style="solid" style:text-underline-width="auto" style:text-underline-color="font-color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background-color="#ffffff" style:font-size-asian="14pt" style:font-size-complex="14pt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1" style:family="text">
      <style:text-properties fo:color="#000000" style:font-name="Times New Roman"/>
    </style:style>
    <style:style style:name="T72" style:family="text">
      <style:text-properties fo:color="#000000" style:font-name="Times New Roman" fo:background-color="#ffffff"/>
    </style:style>
    <style:style style:name="T73" style:family="text">
      <style:text-properties fo:color="#000000" style:font-name="Times New Roman" style:font-size-asian="14pt" style:font-size-complex="14pt"/>
    </style:style>
    <style:style style:name="T74" style:family="text">
      <style:text-properties fo:color="#000000" style:font-name="Times New Roman" fo:font-size="14pt" fo:background-color="#ffffff" style:font-size-asian="14pt" style:font-size-complex="14pt"/>
    </style:style>
    <style:style style:name="T7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7" style:family="text">
      <style:text-properties fo:color="#000000" fo:background-color="#ffffff"/>
    </style:style>
    <style:style style:name="T78" style:family="text">
      <style:text-properties fo:color="#000000" style:text-underline-style="solid" style:text-underline-width="auto" style:text-underline-color="font-color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style:font-name="serif" style:font-size-asian="14pt" style:font-size-complex="14pt"/>
    </style:style>
    <style:style style:name="T81" style:family="text">
      <style:text-properties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2" style:family="text">
      <style:text-properties fo:language="en" fo:country="US"/>
    </style:style>
    <style:style style:name="T83" style:family="text">
      <style:text-properties fo:language="ru" fo:country="RU"/>
    </style:style>
    <style:style style:name="T8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845de1-04e8-403b-bf1a-577a371f09b4" text:name="BossProviderVariable"/>
      </text:user-field-decls>
      <text:p text:style-name="P52"><text:span text:style-name="T84"><text:s text:c="3"/>ПОСТАНОВЛЕНИЕ </text:span></text:p>
      <text:p text:style-name="P14">о наложении штрафа по делу </text:p>
      <text:p text:style-name="P12"><text:span text:style-name="T10">об административном правонарушении </text:span><text:span text:style-name="T14">№ 223ФЗ-100/15/АК801-15</text:span></text:p>
      <text:p text:style-name="P16"/>
      <text:p text:style-name="P17">«03» ноября 2015<text:tab/><text:tab/> <text:s text:c="11"/><text:tab/><text:tab/><text:tab/><text:tab/><text:tab/><text:tab/><text:tab/> <text:s text:c="2"/>Москва</text:p>
      <text:p text:style-name="P17"/>
      <text:p text:style-name="P16"><text:span text:style-name="T79"><text:tab/></text:span><text:span text:style-name="T4">Я, </text:span><text:span text:style-name="T12">&lt;...&gt;</text:span><text:span text:style-name="T11">, </text:span><text:span text:style-name="T4">рассмотрев протокол и материалы дела об административном правонарушении, возбужденного протоколом от 27.10.2015 по делу № </text:span><text:span text:style-name="T17">223ФЗ-100/15/АК801-15 в отношении </text:span><text:span text:style-name="T24">главного специалиста отдела эксплуатации гражданских объектов Департамента по строительству и эксплуатации гражданских объектов Корпоративного центра ОАО Междугородной и Международной электрической связи «Ростелеком» </text:span><text:span text:style-name="T53">&lt;...&gt;</text:span><text:span text:style-name="T70">, <text:s/>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8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44"/>
      <text:p text:style-name="P18">УСТАНОВИЛ:</text:p>
      <text:p text:style-name="P20"/>
      <text:p text:style-name="P9"><text:span text:style-name="T16"><text:tab/></text:span><text:span text:style-name="T72">ОАО Междугородной и Международной электрической связи «Ростелеком» (далее — Заказчик) размещен открытый запрос предложений в электронной форме на право заключения договора на оказание услуг по уборке внутренних помещений, прилегающих территорий и комплексному техническому обслуживанию объектов недвижимости Региональных филиалов Макрорегионального филиала «ЮГ» ОАО «Ростелеком» <text:s text:c="33"/>(извещение № <text:s/>31502315833) (далее – Запрос предложений).</text:span></text:p>
      <text:p text:style-name="P22"><text:span text:style-name="T73">В соответствии с пунктам 12, 13 части 10 статьи 4 Федерального закона от 18.07.2011 № 223-ФЗ «О закупках товаров, работ, услуг отдельными видами юридических лиц» (далее – Закон о закупках) в документации о закупке должны быть указаны критерии оценки и </text:span><text:span text:style-name="T80">сопоставления заявок на участие в закупке, порядок оценки и сопоставления заявок на участие в закупке.</text:span></text:p>
      <text:p text:style-name="P23"><text:span text:style-name="T71">Согласно части 6 статьи 3 Закона о закупках не допускается </text:span><text:span text:style-name="T9">предъявлять к участникам закупки, к закупаемым товарам, работам, услугам требования, которые не указаны в документации о закупке. Требования, предъявляемые к участникам закупки, к закупаемым товарам, работам, услуга, установленные заказчиком, применяются в равной степени ко всем участникам закупки, к предлагаемым ими товарам, работам, услугам.</text:span></text:p>
      <text:p text:style-name="P22"><text:span text:style-name="T73">Пунктом 13 Информационной карты Документации установлены </text:span><text:span text:style-name="T80">дополнительные требования к участникам, в том числе:</text:span></text:p>
      <text:p text:style-name="P24">- п. 6. Наличие персонала в штате Претендента, непосредственно задействованных в оказании услуг по виду деятельности «уборка/клининг», «ТО зданий и сооружений» в регионах присутствия <text:s/>МРФ ЮГ (Субъекты федерации, входящие в состав МРФ ЮГ) в количестве более 1000 чел.;</text:p>
      <text:p text:style-name="P24"><text:soft-page-break/>- п. 7. Наличие диспетчерской службы в регионе действия договора...».</text:p>
      <text:p text:style-name="P4"><text:tab/>Согласно пункту 30 Информационной карты Документации по результатам рассмотрения заявок Закупочная комиссия имеет право не допустить Претендента к участию в Запросе предложений, в том числе в случае несоответствия Претендента требованиям, установленным пунктом 13 Информационной карты Документации.</text:p>
      <text:p text:style-name="P4"><text:tab/>Таким образом, предъявление требований к участникам, указанных в пунктах 6, 7 Информационной карты Документации, ограничивает равный допуск к участию в Запросе предложений.</text:p>
      <text:p text:style-name="P26">Кроме того, пунктом 14 Информационной карты документации о Запросе предложений установлен порядок оценки и сопоставления заявок, критерии оценки и сопоставления заявок, величины значимости этих критериев.</text:p>
      <text:p text:style-name="P25">Значимость критерия «Опыт и соответствие участника установленным требованиям» составляет 30 %.</text:p>
      <text:p text:style-name="P25">Показатели критерия «Опыт и соответствие участника установленным требованиям», в том числе: </text:p>
      <text:p text:style-name="P26">« - Численность штатного персонала по состоянию на 1 апреля 2015 года занятого при оказании услуг по видам деятельности «уборка/клининг», «ТО зданий и сооружений» (чел.);</text:p>
      <text:p text:style-name="P25"><text:tab/>- Наличие системы управления сервисом...». </text:p>
      <text:p text:style-name="P25">Вместе с тем, согласно материалам настоящего дела об административном правонарушении, критерий «Опыт и соответствие участника установленным требованиям» является критерием оценки, а также дополнительным требованием, на основании которого закупочная комиссия Заказчика имеет право не допустить участника к участию в <text:s/><text:span text:style-name="T77">Запросе предложений.</text:span></text:p>
      <text:p text:style-name="P25">Учитывая изложенное, указанные действия Заказчика, нарушают часть 6 статьи 3 Закона о закупках.</text:p>
      <text:p text:style-name="P33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8"><text:span text:style-name="T51"><text:tab/></text:span><text:span text:style-name="T52">Согласно материалам настоящего дела об административном правонарушении, ответственным лицом Заказчика, </text:span><text:span text:style-name="T33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содержанию документации о Запросе предложений</text:span><text:span text:style-name="T52">, является <text:s/></text:span><text:span text:style-name="T74">главный специалист отдела эксплуатации гражданских объектов Департамента по строительству и эксплуатации гражданских объектов Корпоративного центра <text:s text:c="37"/>ОАО Междугородной и </text:span><text:span text:style-name="T11">Международной электрической связи «Ростелеком» </text:span><text:span text:style-name="T53">&lt;...&gt;</text:span><text:span text:style-name="T52">.</text:span></text:p>
      <text:p text:style-name="P27"><text:span text:style-name="T56">Таким образом, в действиях должностного лица – </text:span><text:span text:style-name="T69">главного специалиста </text:span><text:soft-page-break/><text:span text:style-name="T69">отдела эксплуатации гражданских объектов Департамента по строительству и эксплуатации гражданских объектов Корпоративного центра <text:s text:c="37"/>ОАО Междугородной и Международной электрической связи «Ростелеком» </text:span><text:span text:style-name="T65">&lt;...&gt;</text:span><text:span text:style-name="T56">,</text:span> выразившихся в <text:span text:style-name="T5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просе предложений, содержа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10"><text:span text:style-name="T19"><text:tab/>Административное правонарушение совершено по месту нахождения Заказчика: </text:span><text:span text:style-name="T18">г. Санкт-Петербург, </text:span><text:span text:style-name="T11">ул. Достоевского, д. 15.</text:span></text:p>
      <text:p text:style-name="P11"><text:tab/>Временем совершения административного правонарушения является: <text:s/>29.04.2015.</text:p>
      <text:p text:style-name="P30"><text:span text:style-name="T20">Протокол по делу об административном правонарушении <text:s text:c="25"/></text:span><text:span text:style-name="T21">№ </text:span><text:span text:style-name="T22">223ФЗ-100/15/АК801-15</text:span><text:span text:style-name="T20"> составлен 27.10.2015</text:span><text:span text:style-name="T76">&lt;...&gt;</text:span><text:span text:style-name="T75"> с участием</text:span><text:span text:style-name="T58"> </text:span><text:span text:style-name="T65">&lt;...&gt;</text:span><text:span text:style-name="T58">.</text:span></text:p>
      <text:p text:style-name="P34"><text:span text:style-name="T34"><text:tab/>Рассмотрение дела об административном правонарушении <text:s text:c="29"/>№ </text:span><text:span text:style-name="T64">223ФЗ-100/15/АК801-15</text:span><text:span text:style-name="T34"> состоялось 03.11.2015 с участием </text:span><text:span text:style-name="T65">&lt;...&gt;</text:span></text:p>
      <text:p text:style-name="P34"><text:span text:style-name="T34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7">главного специалиста отдела эксплуатации гражданских объектов Департамента по строительству и эксплуатации гражданских объектов Корпоративного центра ОАО Междугородной и Международной электрической связи «Ростелеком» </text:span><text:span text:style-name="T65">&lt;...&gt;</text:span><text:span text:style-name="T58"> </text:span><text:span text:style-name="T34">нарушения части 6 статьи 3 Закона о закупках, </text:span><text:span text:style-name="T60">выразившихся в </text:span><text:span text:style-name="T3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просе предложений.</text:span></text:p>
      <text:p text:style-name="P31"><text:span text:style-name="T1">Тем самым, </text:span><text:span text:style-name="T7">&lt;...&gt;</text:span><text:span text:style-name="T6"> </text:span><text:span text:style-name="T1">совершил административное правонарушение, ответственность за совершение которого предусмотрена частью 7 статьи 7.32.3 КоАП.</text:span></text:p>
      <text:p text:style-name="P35"><text:span text:style-name="T26"><text:tab/>Таким образом, вина </text:span><text:span text:style-name="T55">&lt;...&gt;</text:span><text:span text:style-name="T29"> </text:span><text:span text:style-name="T26">состоит в том, что он не выполнил установленные требования Закона о закупках. </text:span></text:p>
      <text:p text:style-name="P3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6"><text:span text:style-name="T35"><text:tab/>Вина </text:span><text:span text:style-name="T67">&lt;...&gt;</text:span><text:span text:style-name="T41"> </text:span><text:span text:style-name="T3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0"><text:soft-page-break/><text:span text:style-name="T62"><text:s/></text:span><text:span text:style-name="T35">Обстоятельств свидетельствующих о малозначительности совершенного <text:s/></text:span><text:span text:style-name="T67">&lt;...&gt;</text:span><text:span text:style-name="T35"> административного правонарушения, должностным лицом, уполномоченным на рассмотрение настоящего дела, не выявлены. </text:span></text:p>
      <text:p text:style-name="P30"><text:span text:style-name="Основной_20_шрифт_20_абзаца"><text:span text:style-name="T43">Обстоятельств, смягчающих административную ответственность совершенного </text:span></text:span><text:span text:style-name="Основной_20_шрифт_20_абзаца"><text:span text:style-name="T68">&lt;...&gt;</text:span></text:span><text:span text:style-name="Основной_20_шрифт_20_абзаца"><text:span text:style-name="T43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32"><text:span text:style-name="Основной_20_шрифт_20_абзаца"><text:span text:style-name="T43">Обстоятельств, отягчающих административную ответственность совершенного </text:span></text:span><text:span text:style-name="Основной_20_шрифт_20_абзаца"><text:span text:style-name="T68">&lt;...&gt;</text:span></text:span><text:span text:style-name="Основной_20_шрифт_20_абзаца"><text:span text:style-name="T43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37"><text:span text:style-name="T27"><text:tab/>Таким образом, в действиях </text:span><text:span text:style-name="T25">главного специалиста отдела эксплуатации гражданских объектов Департамента по строительству и эксплуатации гражданских объектов Корпоративного центра ОАО Междугородной и Международной электрической связи «Ростелеком» </text:span><text:span text:style-name="T54">&lt;...&gt;</text:span><text:span text:style-name="T27">, </text:span><text:span text:style-name="T28">выразившихся в </text:span><text:span text:style-name="T3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просе предложений</text:span><text:span text:style-name="T28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45"><text:span text:style-name="T45">Согласно части 7 статьи 7.32.3 КоАП </text:span><text:span text:style-name="T46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</text:span><text:span text:style-name="T81"> от двух тысяч до трех тысяч рублей.</text:span></text:p>
      <text:p text:style-name="P46"><text:span text:style-name="T30">В соответствии со частью 2.1 статьи 4.1 КоАП, <text:s/></text:span><text:span text:style-name="Основной_20_шрифт_20_абзаца"><text:span text:style-name="T31">п</text:span></text:span><text:span text:style-name="Основной_20_шрифт_20_абзаца"><text:span text:style-name="T32">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8"><text:span text:style-name="Основной_20_шрифт_20_абзаца"><text:span text:style-name="T43">Между тем, п</text:span></text:span><text:span text:style-name="T40">ринимая во внимание указанное, а также то, </text:span><text:span text:style-name="T47">что </text:span><text:span text:style-name="T38">главный специалист отдела эксплуатации гражданских объектов Департамента по строительству и эксплуатации гражданских объектов Корпоративного центра ОАО Междугородной и Международной электрической связи «Ростелеком» </text:span><text:span text:style-name="T66">&lt;...&gt;</text:span><text:span text:style-name="T42"> ранее к административной ответственности по части 7 статьи 7.32.3 КоАП не привлекался</text:span><text:span text:style-name="T40">, должностное лицо уполномоченное на рассмотрение настоящего дела об административном правонарушении, приходит к выводу о назначении </text:span><text:span text:style-name="T38">главному специалисту отдела эксплуатации гражданских объектов Департамента по строительству и эксплуатации гражданских объектов Корпоративного центра ОАО Междугородной и Международной электрической связи «Ростелеком» </text:span><text:span text:style-name="T66">&lt;...&gt;</text:span><text:span text:style-name="T36"> </text:span><text:span text:style-name="Основной_20_шрифт_20_абзаца"><text:span text:style-name="T44">административного наказания </text:span></text:span><text:span text:style-name="T36">в виде штрафа в </text:span><text:soft-page-break/><text:span text:style-name="T36">размере двух</text:span><text:span text:style-name="T40"> тысяч рублей.</text:span></text:p>
      <text:p text:style-name="P42">Руководствуясь статьей 29.9 КоАП,</text:p>
      <text:p text:style-name="P40"/>
      <text:p text:style-name="P40">ПОСТАНОВИЛ:</text:p>
      <text:p text:style-name="P40"/>
      <text:list xml:id="list901587922326709254" text:style-name="L1">
        <text:list-item>
          <text:list>
            <text:list-item>
              <text:list>
                <text:list-item>
                  <text:p text:style-name="P53"><text:span text:style-name="T11">Признать в действиях </text:span><text:span text:style-name="T25">главного специалиста отдела эксплуатации гражданских объектов Департамента по строительству и эксплуатации гражданских объектов Корпоративного центра ОАО Междугородной и Международной электрической связи «Ростелеком» </text:span><text:span text:style-name="T54">&lt;...&gt;</text:span><text:span text:style-name="T49">, </text:span><text:span text:style-name="T28">выразившихся в </text:span><text:span text:style-name="T3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просе предложений нарушение</text:span><text:span text:style-name="T29"> части 6 статьи 3</text:span><text:span text:style-name="T26"> Закона о закупках.</text:span></text:p>
                </text:list-item>
                <text:list-item>
                  <text:p text:style-name="P54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должностных лиц в размере от двух тысяч до трех тысяч рублей.</text:p>
                </text:list-item>
                <text:list-item>
                  <text:p text:style-name="P53"><text:span text:style-name="T11">Наложить на </text:span><text:span text:style-name="T24">главного специалиста отдела эксплуатации гражданских объектов Департамента по строительству и эксплуатации гражданских объектов Корпоративного центра ОАО Междугородной и Международной электрической связи «Ростелеком» </text:span><text:span text:style-name="T53">&lt;...&gt;</text:span><text:span text:style-name="T48"> </text:span><text:span text:style-name="T11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7"><text:span text:style-name="T11">Согласно </text:span><text:span text:style-name="T79">Федеральному закону от 01.12.2014 № 384-ФЗ «О федеральном бюджете на 2015 год и на плановый период 2016 и 2017 годов»</text:span><text:span text:style-name="T11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50"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)</text:p>
      <text:p text:style-name="P50"><text:tab/><text:tab/><text:tab/>КБК 16111633010016000140</text:p>
      <text:p text:style-name="P50"><text:tab/><text:tab/><text:tab/>ОКТМО 45380000</text:p>
      <text:p text:style-name="P50"><text:soft-page-break/>Банк получателя Операционный департамент Банка России г. Москва 701</text:p>
      <text:p text:style-name="P50"><text:tab/><text:tab/><text:tab/>БИК 044501002</text:p>
      <text:p text:style-name="P50">Расчетный счет 40101810500000001901</text:p>
      <text:p text:style-name="P48"/>
      <text:p text:style-name="P4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9"><text:tab/>Документы, подтверждающие уплату штрафа необходимо направить по электронной почте <text:span text:style-name="T15">sharova@fas.gov.ru</text:span><text:span text:style-name="T78">.</text:span><text:span text:style-name="T82"> </text:span><text:span text:style-name="T8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8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5"><text:span text:style-name="T1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80F7C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580F7C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9:38:24.43</meta:creation-date>
    <meta:generator>OpenOffice.org/3.4.1$Win32 OpenOffice.org_project/341m1$Build-9593</meta:generator>
    <dc:date>2015-11-18T14:03:48.33</dc:date>
    <meta:document-statistic meta:table-count="0" meta:image-count="1" meta:object-count="0" meta:page-count="6" meta:paragraph-count="63" meta:word-count="1596" meta:character-count="13497"/>
    <meta:user-defined meta:name="Поле 1"/>
    <meta:user-defined meta:name="Поле 2"/>
    <meta:user-defined meta:name="Поле 3"/>
    <meta:user-defined meta:name="Поле 4"/>
  </office:meta>
</office:document-meta>
</file>