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5A6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Table_20_Contents">
      <style:paragraph-properties fo:margin-left="9.287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6.2000007629395pt" style:font-style-asian="normal" style:font-weight-asian="normal" style:font-name-complex="Times New Roman" style:font-size-complex="16.2000007629395pt" style:font-style-complex="normal" style:font-weight-complex="normal"/>
    </style:style>
    <style:style style:name="T12" style:family="text">
      <style:text-properties fo:color="#000000" fo:font-size="14pt" style:text-underline-style="none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3.5pt" style:font-size-asian="13.5pt" style:font-size-complex="13.5pt"/>
    </style:style>
    <style:style style:name="T18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T19" style:family="text">
      <style:text-properties style:font-name="Times New Roman" fo:font-size="13.5pt" fo:background-color="#ffffff" style:font-size-asian="13.5pt" style:font-size-complex="13.5pt"/>
    </style:style>
    <style:style style:name="T20" style:family="text">
      <style:text-properties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T21" style:family="text"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2" style:family="text">
      <style:text-properties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3" style:family="text">
      <style:text-properties style:font-name="Times New Roman" fo:font-size="13.5pt" fo:font-weight="normal" style:font-size-asian="16.2000007629395pt" style:font-weight-asian="normal" style:font-size-complex="16.2000007629395pt" style:font-weight-complex="normal"/>
    </style:style>
    <style:style style:name="T24" style:family="text"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T25" style:family="text">
      <style:text-properties style:font-name="Times New Roman" fo:font-size="13.5pt" fo:language="ru" fo:country="RU" fo:font-weight="normal" style:font-name-asian="TimesNewRomanPSMT" style:font-size-asian="16.2000007629395pt" style:font-weight-asian="normal" style:font-name-complex="TimesNewRomanPSMT" style:font-size-complex="16.2000007629395pt" style:font-weight-complex="normal"/>
    </style:style>
    <style:style style:name="T26" style:family="text">
      <style:text-properties style:font-name="Times New Roman" fo:font-size="13.5pt" fo:language="ru" fo:country="RU" fo:font-weight="normal" fo:background-color="#ffffff" style:font-name-asian="TimesNewRomanPSMT" style:font-size-asian="16.2000007629395pt" style:font-weight-asian="normal" style:font-name-complex="TimesNewRomanPSMT" style:font-size-complex="16.2000007629395pt" style:font-weight-complex="normal"/>
    </style:style>
    <style:style style:name="T27" style:family="text">
      <style:text-properties style:font-name="Times New Roman" fo:font-size="13.5pt" fo:language="ru" fo:country="RU" style:font-size-asian="16.2000007629395pt" style:font-weight-asian="normal" style:font-size-complex="16.2000007629395pt" style:font-weight-complex="normal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background-color="#ffffff"/>
    </style:style>
    <style:style style:name="T30" style:family="text">
      <style:text-properties style:font-name="Times New Roman" style:text-underline-style="solid" style:text-underline-width="auto" style:text-underline-color="font-color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solid" style:text-underline-width="auto" style:text-underline-color="font-color"/>
    </style:style>
    <style:style style:name="T34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35" style:family="text">
      <style:text-properties style:font-name="TimesNewRomanPSMT" fo:font-size="13.5pt" fo:background-color="#ffffff" style:font-name-asian="TimesNewRomanPSMT" style:font-size-asian="13.5pt" style:font-name-complex="TimesNewRomanPSMT" style:font-size-complex="13.5pt"/>
    </style:style>
    <style:style style:name="T36" style:family="text">
      <style:text-properties fo:language="en" fo:country="US"/>
    </style:style>
    <style:style style:name="T3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weight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b9936-c8a9-47b2-b3ec-d77ac367fac9" text:name="BossProviderVariable"/>
      </text:user-field-decls>
      <text:p text:style-name="P25">ОПРЕДЕЛЕНИЕ</text:p>
      <text:p text:style-name="P12">о возбуждении дела </text:p>
      <text:p text:style-name="P4"><text:span text:style-name="T14">об административном правонарушении </text:span><text:span text:style-name="T15">№</text:span><text:span text:style-name="T14"> 4-14.24-1119/00-02-15</text:span><text:span text:style-name="T13"> </text:span><text:span text:style-name="T31"><text:s/></text:span><text:span text:style-name="T14"><text:s/>и проведении административного расследования</text:span></text:p>
      <text:p text:style-name="P6"/>
      <text:p text:style-name="P13"><text:span text:style-name="T32">13</text:span> ноября 2015 года<text:tab/><text:tab/><text:tab/><text:tab/><text:tab/><text:tab/><text:tab/><text:tab/><text:tab/>г. Москва</text:p>
      <text:p text:style-name="P6"/>
      <text:p text:style-name="P5"><text:span text:style-name="T14">Я, Куканова О.А., заместитель начальника Управления</text:span><text:a xlink:type="simple" xlink:href="http://portal/address_book#units_17833"><text:span text:style-name="T14"> </text:span></text:a><text:span text:style-name="T5">регулирования топливно-энергетического комплекса</text:span><text:span text:style-name="T7"><text:tab/></text:span><text:span text:style-name="T14"> ФАС России, рассмотрев</text:span><text:span text:style-name="T8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6"> от 23.09.2015 № 103296/15</text:span><text:span text:style-name="T8">) и</text:span><text:span text:style-name="T14"> ответ на запрос ФАС России от 30.04.2015 № ЦА/45057/15/15 о представлении информации <text:s/></text:span><text:span text:style-name="T24">АО «Шахтауправление «Обуховская»</text:span><text:span text:style-name="T14"> (письмо от 15</text:span><text:span text:style-name="T16">.</text:span><text:span text:style-name="T15">10.2015</text:span><text:span text:style-name="T14"> № 114556/15)</text:span><text:span text:style-name="T17"> (ИНН: 6146004404</text:span><text:span text:style-name="T34">, адрес:</text:span><text:span text:style-name="T18"> </text:span><text:span text:style-name="Strong_20_Emphasis"><text:span text:style-name="T21">ул. Рижская, д. 13, Ростовская область, г. Зверево, <text:s/>346311</text:span></text:span><text:span text:style-name="Strong_20_Emphasis"><text:span text:style-name="T25">)</text:span></text:span><text:span text:style-name="T14">,</text:span></text:p>
      <text:p text:style-name="P6"/>
      <text:p text:style-name="P8"/>
      <text:p text:style-name="P8">УСТАНОВИЛА:</text:p>
      <text:p text:style-name="P15"/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6">-</text:span> Положение). </text:p>
      <text:p text:style-name="P15">Согласно пункту 2 Положения, б<text:span text:style-name="T3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8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3"><text:span text:style-name="T28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6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8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8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8">г) пшеница 3-го и 4-го класса при объеме реализации за предшествующий год свыше 10 000 тонн и объеме сделки более 60 тонн.</text:p>
      <text:p text:style-name="P17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7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5">Письмом от 05.05.2015 № 91-06/62 ОО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5">По данным ФГБУ «ЦДУ ТЭК» (<text:span text:style-name="T9">вх. № </text:span><text:span text:style-name="T3">86576/15 от 20.08.2015</text:span>) суммарный объем добычи <text:span text:style-name="T27">АО «Шахтауправление «Обуховская»</text:span> <text:span text:style-name="T37">углей <text:s/>коксующихся, каменных, бурых и антрацита за 2014 год превышает объем 1 млн. тонн и объем </text:span><text:soft-page-break/><text:span text:style-name="T37">сделки, по рассматриваемому ниже договору, составляет более 60 тонн.</text:span></text:p>
      <text:p text:style-name="P9">В соответствии с представленным в ФАС России дополнительным соглашением от 13.01.2015 № 1 к заявке № 6 от 01.10.2015 к договору № 047.03.14.СН от 01.03.2014 <text:span text:style-name="T23">АО «Шахтауправление «Обуховская»</text:span> осуществило поставку угля в пользу ОАО «Башкирская содовая компания» в объеме 45 000 <text:s/>тонн. </text:p>
      <text:p text:style-name="P16"><text:span text:style-name="T2">Таким образом, в действиях (бездействии) </text:span><text:span text:style-name="T11">АО «Шахтауправление «Обуховская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39">выразившиеся в непредставлении стороной договора, заключенного не на организованных торгах, информации об указанном договоре</text:span><text:span text:style-name="T40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7"/>
      <text:p text:style-name="P7"><text:s/><text:span text:style-name="T41">ОПРЕДЕЛИЛА:</text:span></text:p>
      <text:p text:style-name="P8"/>
      <text:p text:style-name="P10"><text:span text:style-name="T13">1. Возбудить в отношении </text:span><text:span text:style-name="T24">АО «Шахтауправление «Обуховская»</text:span><text:span text:style-name="T29"> </text:span><text:span text:style-name="T19">(ИНН: 6146004404</text:span><text:span text:style-name="T35">, адрес:</text:span><text:span text:style-name="T20"> </text:span><text:span text:style-name="Strong_20_Emphasis"><text:span text:style-name="T22">ул. Рижская, д. 13, Ростовская область, г. Зверево, <text:s/>346311</text:span></text:span><text:span text:style-name="Strong_20_Emphasis"><text:span text:style-name="T26">)</text:span></text:span><text:span text:style-name="T13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30">выразившиеся в непредоставлении стороной договора, заключенного не на организованных торгах, информации об указанном договоре</text:span><text:span text:style-name="T13">, за которое предусмотрена административная ответственность в соответствии с частью 6 статьи 14.24 КоАП.</text:span></text:p>
      <text:p text:style-name="P6">2. Провести административное расследование.</text:p>
      <text:p text:style-name="P6">3. В соответствии со статьей 26.10 КоАП <text:span text:style-name="T11">АО «Шахтауправление </text:span><text:span text:style-name="T11">«Обуховская»</text:span> надлежит в трехдневный срок со дня получения настоящего определения ФАС России представить в ФАС России документы (информацию):</text:p>
      <text:p text:style-name="P6">- учредительные документы (копию устава и т.д.);</text:p>
      <text:p text:style-name="P6">- копию свидетельства о государственной регистрации в качестве юридического лица;</text:p>
      <text:p text:style-name="P6">- выписку из ЕГРЮЛ;</text:p>
      <text:p text:style-name="P6">- счета-фактуры и <text:span text:style-name="T32">акты приема-передачи товара</text:span> к <text:span text:style-name="T32">дополнительному соглашению от 13.01.2015 № 1 к заявке № 6 от 01.10.2015 к договору № 047.03.14.СН от 01.03.2014 </text:span><text:span text:style-name="T24">АО «Шахтауправление «Обуховская»</text:span><text:span text:style-name="T32"> и ООО ЗАО «Талтэк».</text:span></text:p>
      <text:p text:style-name="P6">4. Законному представителю <text:span text:style-name="T24">АО «Шахтауправление «Обуховская»</text:span> явиться <text:span text:style-name="T33">09</text:span><text:span text:style-name="T42">.12.2015</text:span> в <text:span text:style-name="T42">11:00</text:span> <text:s/>по адресу: 123995, г. Москва, ул. Садовая-Кудринская, д.11, этаж <text:span text:style-name="T42"><text:s/>3 </text:span>, каб. <text:span text:style-name="T42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<text:soft-page-break/>административном производстве по делу № 4-14.24-1119/00-02-15 со всеми правами, предусмотренными статьей 25.5 КоАП РФ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5A6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B75A6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4:34:04.16</meta:creation-date>
    <meta:generator>OpenOffice.org/3.4.1$Win32 OpenOffice.org_project/341m1$Build-9593</meta:generator>
    <dc:date>2015-11-18T15:40:09.84</dc:date>
    <meta:document-statistic meta:table-count="0" meta:image-count="1" meta:object-count="0" meta:page-count="4" meta:paragraph-count="36" meta:word-count="1313" meta:character-count="10189"/>
    <meta:user-defined meta:name="Поле 1"/>
    <meta:user-defined meta:name="Поле 2"/>
    <meta:user-defined meta:name="Поле 3"/>
    <meta:user-defined meta:name="Поле 4"/>
  </office:meta>
</office:document-meta>
</file>