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DD86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37cm" style:auto-text-indent="false"/>
    </style:style>
    <style:style style:name="P25" style:family="paragraph" style:parent-style-name="Text_20_body">
      <style:paragraph-properties fo:margin-left="9.4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7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 style:text-autospace="none"/>
      <style:text-properties style:font-name="Times New Roman" fo:font-size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309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fo:font-weight="normal" fo:background-color="#ffffff" style:font-name-asian="Calibri" style:font-weight-asian="normal" style:font-name-complex="Calibri" style:font-weight-complex="normal"/>
    </style:style>
    <style:style style:name="T13" style:family="text">
      <style:text-properties fo:color="#000000" fo:font-weight="normal" style:font-name-asian="Calibri" style:font-size-asian="14pt" style:font-weight-asian="normal" style:font-name-complex="Calibri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style:font-size-asian="14pt" style:font-size-complex="14pt"/>
    </style:style>
    <style:style style:name="T19" style:family="text">
      <style:text-properties fo:color="#000000" style:font-name="Times New Roman" fo:language="ru" fo:country="RU" style:text-blinking="false" fo:background-color="transparent"/>
    </style:style>
    <style:style style:name="T20" style:family="text">
      <style:text-properties fo:color="#000000" style:font-name="Times New Roman" fo:language="ru" fo:country="RU" style:text-blinking="false" fo:background-color="transparent" style:font-name-asian="Times New Roman1" style:font-name-complex="Times New Roman1"/>
    </style:style>
    <style:style style:name="T21" style:family="text">
      <style:text-properties fo:color="#000000" style:text-underline-style="none" fo:background-color="transparent"/>
    </style:style>
    <style:style style:name="T22" style:family="text">
      <style:text-properties fo:color="#000000" fo:background-color="transparent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fo:background-color="#ffffff" style:font-name-asian="Arial1" style:font-name-complex="Arial1"/>
    </style:style>
    <style:style style:name="T25" style:family="text">
      <style:text-properties fo:color="#000000" style:font-name-asian="Times New Roman CYR1" style:font-name-complex="Times New Roman CYR1"/>
    </style:style>
    <style:style style:name="T26" style:family="text">
      <style:text-properties fo:color="#000000" style:font-name-asian="Calibri" style:font-size-asian="14pt" style:font-name-complex="Calibri" style:font-size-complex="14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#ffffff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language="en" fo:country="US" fo:background-color="#ffffff"/>
    </style:style>
    <style:style style:name="T32" style:family="text">
      <style:text-properties fo:language="en" fo:country="US" fo:font-weight="normal" fo:background-color="transparent" style:font-weight-asian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fo:letter-spacing="normal" fo:language="ru" fo:country="RU" style:text-blinking="false" fo:background-color="transparent" style:font-name-asian="Times New Roman1" style:font-name-complex="Times New Roman1"/>
    </style:style>
    <style:style style:name="T38" style:family="text">
      <style:text-properties fo:font-variant="normal" fo:text-transform="none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fo:background-color="transparent" style:font-weight-asian="normal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font-name="Times New Roman" style:font-size-asian="14pt" style:font-size-complex="14pt"/>
    </style:style>
    <style:style style:name="T45" style:family="text">
      <style:text-properties fo:background-color="#ffffff"/>
    </style:style>
    <style:style style:name="T46" style:family="text">
      <style:text-properties style:font-size-asian="14pt" style:font-size-complex="14pt"/>
    </style:style>
    <style:style style:name="T47" style:family="text">
      <style:text-properties fo:color="#0000ff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d650a-b658-41e0-a892-8c17a9e40fab" text:name="BossProviderVariable"/>
      </text:user-field-decls>
      <text:p text:style-name="P41"><text:span text:style-name="T1">РЕШЕНИЕ № 223ФЗ-338/15</text:span></text:p>
      <text:p text:style-name="P9"><text:span text:style-name="T1">по результатам рассмотрения жалобы ООО «ЭГЛЕТ»</text:span><text:span text:style-name="T1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/>
      <text:p text:style-name="P8">11.11.2015 <text:s/><text:tab/><text:tab/><text:tab/><text:tab/><text:tab/><text:tab/><text:tab/> <text:s text:c="5"/><text:tab/><text:tab/><text:tab/> <text:s text:c="12"/>Москва</text:p>
      <text:p text:style-name="P12"/>
      <text:p text:style-name="P28">Комиссия Федеральной антимонопольной службы по контролю в сфере закупок в составе (далее - Комиссия ФАС России):</text:p>
      <text:p text:style-name="P29"><text:span text:style-name="T30">&lt;...&gt;</text:span><text:span text:style-name="T41">;</text:span></text:p>
      <text:p text:style-name="P29">при участии представителей:</text:p>
      <text:p text:style-name="P13"><text:span text:style-name="T2"><text:tab/>ОАО «РЖД»: </text:span><text:span text:style-name="T8">&lt;...&gt;</text:span><text:span text:style-name="T2"> - доверенность от 25.02.2015 № 150-ДП, <text:s/>Индриксона А.Л. - доверенность от 25.02.2015 № 149-ДП; <text:tab/><text:tab/><text:tab/>представители ООО «ЭГЛЕТ» на заседание Комиссии ФАС России не явились, уведомлены надлежащим образом, </text:span></text:p>
      <text:p text:style-name="P23"><text:span text:style-name="T6">р</text:span><text:span text:style-name="T2">ассмотрев жалобу ООО «ЭГЛЕТ» от б/д</text:span><text:span text:style-name="T6"> № б/н</text:span><text:span text:style-name="T2"> на действия (бездействие) заказчика ОАО «РЖД» при проведении открытого конкурса в электронной форме № 1671/ОКЭ-ЦТ/15 на право <text:s/>заключение договоров на оказание услуг по комплексному обслуживанию домов и комнат отдыха локомотивных бригад эксплуатационных депо Заказчика (извещение<text:line-break/>№ 31502887433)</text:span><text:span text:style-name="T10"> </text:span><text:span text:style-name="T2">в</text:span><text:span text:style-name="T2">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/>
      <text:p text:style-name="P16">У С Т А Н О В И Л А:</text:p>
      <text:p text:style-name="P30"/>
      <text:p text:style-name="P30"><text:span text:style-name="T2">В ФАС России поступила жалоба</text:span> <text:span text:style-name="T2">ООО «ЭГЛЕТ» (далее – Заявитель)<text:line-break/></text:span><text:span text:style-name="T7">(вх. № 122923-ЭП/15 от 02.11.2015)</text:span><text:span text:style-name="T9"> </text:span><text:span text:style-name="T7">на</text:span><text:span text:style-name="T8"> действия (бездействие) </text:span><text:span text:style-name="T8">ОАО «РЖД»</text:span><text:span text:style-name="T2"> </text:span><text:span text:style-name="T2">(далее – Заказчик)</text:span><text:span text:style-name="T2"> </text:span><text:span text:style-name="T2">при проведении открытого конкурса в электронной форме<text:line-break/>№ 1671/ОКЭ-ЦТ/15 на право <text:s/>заключение договоров на оказание услуг по комплексному обслуживанию домов и комнат отдыха локомотивных бригад эксплуатационных депо Заказчика (извещение № 31502887433)<text:line-break/></text:span>(далее - Конкурс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<text:soft-page-break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0">Закупочная деятельность Заказчика регламентируется Положением <text:s text:c="25"/>о <text:span text:style-name="T27">закупк</text:span><text:span text:style-name="T29">е </text:span><text:span text:style-name="T27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2"><text:span text:style-name="T14">В соответствии с частью 5 статьи 4 Закона о закупках при закупке <text:s text:c="26"/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42">www.zakupki.gov.ru</text:span></text:a><text:span text:style-name="T14">) <text:s text:c="32"/>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5">частями 15</text:span></text:a><text:span text:style-name="T14"> и </text:span><text:a xlink:type="simple" xlink:href="consultantplus://offline/ref=75AAA6BC569F11C09D9DB456C2D8BDBC66607FA26CE9414595D2313879594F9BF53A808C1B3527D747PEN"><text:span text:style-name="T5">16</text:span></text:a><text:span text:style-name="T14"> статьи 4 Закона о закупках. </text:span></text:p>
      <text:p text:style-name="P33">23.10.2015 на Официальном сайте размещено извещение и документация <text:s text:c="17"/>о проведении Конкурса (далее – Извещение, Документация).</text:p>
      <text:p text:style-name="P30">Рассмотрев представленные материалы и выслушав пояснения представителей Заказчика, Комиссия ФАС России установила следующее.</text:p>
      <text:p text:style-name="P31"><text:span text:style-name="T44">Из жалобы следует, что при проведении </text:span><text:span text:style-name="T18">Конкурса</text:span><text:span text:style-name="T44"> Заказчиком, </text:span><text:span text:style-name="Основной_20_шрифт_20_абзаца"><text:span text:style-name="T4">не установлено в Д</text:span></text:span><text:span text:style-name="Основной_20_шрифт_20_абзаца"><text:span text:style-name="T34">окументации</text:span></text:span><text:span text:style-name="Основной_20_шрифт_20_абзаца"><text:span text:style-name="T4"> дата начала и дата окончания срока предоставления участникам Конкурса разъяснений положений Д</text:span></text:span><text:span text:style-name="Основной_20_шрифт_20_абзаца"><text:span text:style-name="T34">окументации.</text:span></text:span></text:p>
      <text:p text:style-name="P22"><text:span text:style-name="Основной_20_шрифт_20_абзаца"><text:span text:style-name="T20">1. В соответствии с пунктом 10 части 10 статьи 4 Закона о закупках</text:span></text:span><text:span text:style-name="Основной_20_шрифт_20_абзаца"><text:span text:style-name="T19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3"><text:span text:style-name="T33"><text:tab/>На момент подачи жалобы пунктом 7.2.1 </text:span><text:span text:style-name="T3">Д</text:span><text:span text:style-name="T38">окументации (редакция от 23.10.2015) установлено, что з</text:span>апрос о разъяснении положений Документации <text:soft-page-break/>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p>
      <text:p text:style-name="P13"><text:tab/><text:span text:style-name="Основной_20_шрифт_20_абзаца"><text:span text:style-name="T36">Таким образом, действия Заказчика, не установившего в <text:s/>Документации дату начала и дата окончания срока предоставления участникам Конкурса разъяснений положений Документации до начала подачи заявок на участие в Конкурсе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35">Вместе с тем, 06.11.2015 Заказчиком было внесено изменение в Документацию (редакция от 06.11.2015), которым установлена дата начала <text:s/>и дата окончания срока предоставления участникам Конкурса разъяснений положений Документации, а именно:</text:span></text:span></text:p>
      <text:p text:style-name="P24"><text:span text:style-name="Основной_20_шрифт_20_абзаца"><text:span text:style-name="T35">дата начала срока предоставления участникам закупки разъяснений положений конкурсной документации: «23» октября 2015;<text:line-break/><text:tab/>дата окончания срока предоставления участникам закупки разъяснений положений конкурсной документации: «16» ноября 2015.</text:span></text:span></text:p>
      <text:p text:style-name="P24"><text:span text:style-name="Основной_20_шрифт_20_абзаца"><text:span text:style-name="T35">Таким образом, Заказчик устранил нарушение, установив дату начала и дату окончания срока предоставления участникам закупки разъяснений положений конкурсной документации, <text:s/>в связи с чем предписание об устранении указанного нарушения не выдавать.</text:span></text:span></text:p>
      <text:p text:style-name="P34">2. Кроме того, в соответствии с частью 17 статьи 18.1 Закона о защите конкуренции Комиссия ФАС России установила следующее.</text:p>
      <text:p text:style-name="P17"><text:tab/>Приложением № 4 к Документации установлен перечень банков, приемлемых для обеспечения конкурсной заявки (в количестве 50 банков).<text:line-break/><text:tab/>Приложением № 7 к Документации установлен перечень банков, приемлемых для обеспечения надлежащего исполнения обязательств по договору поставки.<text:tab/><text:tab/><text:tab/><text:tab/><text:tab/><text:tab/><text:tab/><text:tab/><text:tab/><text:tab/><text:span text:style-name="T23">Вместе с тем, представление банковской гарантии, выданной любым другим банком, </text:span>не влияет на возможность исполнять обязательства по договору, заключаемому по итогам Конкурса, либо на качество исполнения таких обязательств. <text:tab/><text:tab/><text:tab/><text:tab/><text:tab/><text:tab/><text:tab/><text:tab/><text:tab/><text:tab/><text:tab/><text:span text:style-name="T23">Комиссия ФАС России приходит к выводу, что вышеуказанные требования Документации к</text:span> обеспечению конкурсной заявки,<text:span text:style-name="T23"> </text:span>обеспечению надлежащего исполнения обязательств по договору оказание услуг<text:span text:style-name="T23"> противоречат пункту 2 части 1 статьи 3 Закона о закупках </text:span><text:span text:style-name="Основной_20_шрифт_20_абзаца"><text:span text:style-name="T37">и нарушают часть 1 статьи 2 Закона о закупках.</text:span></text:span><text:span text:style-name="T23"><text:tab/><text:tab/><text:tab/><text:tab/><text:tab/><text:tab/><text:tab/><text:tab/><text:tab/><text:tab/></text:span><text:span text:style-name="T24">На основании вышеизложенного и в соответствии с частью 20 статьи 18.1 Закона о защите конкуренции Комиссия ФАС России</text:span></text:p>
      <text:p text:style-name="P15"><text:soft-page-break/></text:p>
      <text:p text:style-name="P14"><text:span text:style-name="T1">РЕШИЛА</text:span>:</text:p>
      <text:p text:style-name="P12"/>
      <text:p text:style-name="P35">1. Признать жалобу <text:s/><text:span text:style-name="T2">ООО «ЭГЛЕТ» </text:span><text:span text:style-name="T7">(вх. № 122923-ЭП/15 от 02.11.2015)</text:span><text:span text:style-name="T9"> </text:span><text:span text:style-name="T7">на</text:span><text:span text:style-name="T8"> действия (бездействие) ОАО «РЖД» </text:span><text:span text:style-name="T2">при проведении открытого конкурса в электронной форме № 1671/ОКЭ-ЦТ/15 на право <text:s/>заключение договоров на оказание услуг по комплексному обслуживанию домов и комнат отдыха локомотивных бригад эксплуатационных депо Заказчика (извещение<text:line-break/>№ 31502887433) </text:span>обоснованной.</text:p>
      <text:p text:style-name="P36">2. Признать в действиях <text:span text:style-name="T10">ОАО «РЖД»</text:span> нарушения пункта 10 части 10 статьи 4, части 1 статьи 2 Федерального закона от 18.07.2011 № 223-ФЗ<text:line-break/>«О закупках товаров, работ, услуг отдельными видами юридических лиц».</text:p>
      <text:list xml:id="list8888555676299301541" text:style-name="L1">
        <text:list-item>
          <text:list>
            <text:list-item>
              <text:list>
                <text:list-item>
                  <text:p text:style-name="P40">Передать соответствующему должностному лицу Управления контроля размещения государственного заказа ФАС России материалы дела <text:s text:c="20"/>от 11.11.2015 № 223ФЗ-<text:span text:style-name="T27">338</text:span>/15 для рассмотрения вопроса о возбуждении дела <text:s text:c="41"/>об административном правонарушении, ответственность за совершение которого предусмотрена частью<text:span text:style-name="T39"> 7 статьи 7.32.3 Кодекса Российской Федерации <text:s text:c="29"/>об административных правонарушениях.</text:span></text:p>
                </text:list-item>
                <text:list-item>
                  <text:p text:style-name="P40">Выдать обязательное для исполнения предписание, направленное на устранение выявленных нарушений. </text:p>
                </text:list-item>
              </text:list>
            </text:list-item>
          </text:list>
        </text:list-item>
      </text:list>
      <text:p text:style-name="P26"><text:span text:style-name="T39">Решение может быть обжаловано в арбитражный суд в те</text:span>чение трех месяцев со дня его вынесения.</text:p>
      <text:p text:style-name="P54"><text:span text:style-name="T1"/></text:p>
      <text:p text:style-name="P54"><text:span text:style-name="T1"/></text:p>
      <text:p text:style-name="P54"><text:span text:style-name="T1">ПРЕДПИСАНИЕ </text:span></text:p>
      <text:p text:style-name="P52">по делу № 223ФЗ-338/15 </text:p>
      <text:p text:style-name="P55">о совершении действий, направленных на устранение нарушений </text:p>
      <text:p text:style-name="P55">порядка проведения торгов</text:p>
      <text:p text:style-name="P55"/>
      <text:p text:style-name="P53"><text:span text:style-name="T28">11.11</text:span><text:span text:style-name="T31">.2015</text:span><text:span text:style-name="T45"> <text:s text:c="104"/></text:span><text:s/>Москва</text:p>
      <text:p text:style-name="P42"><text:tab/></text:p>
      <text:p text:style-name="P42"><text:tab/>Комиссия Федеральной антимонопольной службы по контролю в сфере закупок в составе (далее — Комиссия ФАС России):</text:p>
      <text:p text:style-name="P46"><text:span text:style-name="T32">&lt;...&gt; </text:span><text:span text:style-name="T40">(далее – Комиссия ФАС России);</text:span></text:p>
      <text:p text:style-name="P49"><text:span text:style-name="T15">на основании решения от 11.11.2015 № 223ФЗ-338/15, принятого Комиссией ФАС России по итогам рассмотрения жалобы <text:s text:c="44"/>ООО «ЭГЛЕТ» (далее - Заявитель)</text:span><text:span text:style-name="T16">(вх. № 122923-ЭП/15 от 02.11.2015)</text:span><text:span text:style-name="T17"> </text:span><text:span text:style-name="T16">на </text:span><text:span text:style-name="T17">действия (бездействие) ОАО «РЖД»</text:span><text:span text:style-name="T15"> (далее – Заказчик) при проведении открытого конкурса в электронной форме № 1671/ОКЭ-ЦТ/15 на право <text:s/></text:span><text:soft-page-break/><text:span text:style-name="T15">заключение договоров на оказание услуг по комплексному обслуживанию домов и комнат отдыха локомотивных бригад эксплуатационных депо Заказчика (извещение № 31502887433) (далее - Конкурс),</text:span><text:span text:style-name="T43"> </text:span><text:span text:style-name="T15">руководствуясь</text:span><text:span text:style-name="T43"> </text:span><text:span text:style-name="T15">частью 20 статьи 18.1, </text:span><text:span text:style-name="T43">пунктом 3.1 части 1 статьи 23</text:span><text:span text:style-name="T15"> Федерального закона от 26.07.2006 <text:s text:c="14"/>№ 135-ФЗ «О защите конкуренции»,</text:span></text:p>
      <text:p text:style-name="P43">ПРЕДПИСЫВАЕТ:</text:p>
      <text:p text:style-name="P50"/>
      <text:p text:style-name="P47"><text:span text:style-name="T11">1. </text:span><text:span text:style-name="T12">Заказчику при рассмотрении заявок на участие в Конкурсе не учитывать требование приложений №4, №7 Документации, а именно не принимать во внимание установленный Заказчиком перечень банков, приемлемых для обеспечения конкурсной заявки .</text:span></text:p>
      <text:p text:style-name="P37"><text:span text:style-name="T26">2. Заказчику осуществить дальнейшее проведение Конкурса в порядке, установленном Положением о закупке товаров, работ, услуг для нужд<text:line-break/>ОАО «РЖД», утвержденным решением Совета директоров ОАО «РЖД»<text:line-break/>30.06.2014 и с учетом решения </text:span><text:span text:style-name="T13">решения от 11.11.2015<text:line-break/>№ 223ФЗ-338/15</text:span><text:span text:style-name="T26">.<text:tab/><text:tab/><text:tab/><text:tab/><text:tab/><text:tab/><text:tab/><text:tab/><text:tab/><text:tab/><text:tab/><text:tab/>3. Заказчику </text:span><text:span text:style-name="T46">в срок до 23.11.2015 представить в ФАС России подтверждение исполнения настоящего Предписания в письменном виде</text:span></text:p>
      <text:p text:style-name="P38"><text:s/>Предписание может быть обжаловано в течение трех месяцев со дня его выдачи.</text:p>
      <text:p text:style-name="P49"><text:span text:style-name="T14">Примечание. За н</text:span><text:span text:style-name="T42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text:a xlink:type="simple" xlink:href="consultantplus://offline/ref=F4F7DD6A7ACB12EF83DF910F035EA4A4672CB6A7263E494EFD2BB721D4z8TCQ"><text:span text:style-name="T47">законодательства</text:span></text:a><text:span text:style-name="T42"> Российской Федерации в сфере закупок товаров, работ, услуг отдельными видами юридических лиц </text:span><text:span text:style-name="T14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5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8"><text:span text:style-name="T2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DD86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349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3490(5) </text:p></draw:text-box></draw:frame><draw:frame draw:style-name="Mfr2" draw:name="SpdBarcode" text:anchor-type="paragraph" svg:x="0cm" svg:width="3.6cm" svg:height="0.78cm" draw:z-index="5"><draw:image xlink:href="Pictures/10000201000000780000001A46DD86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9:05:25.79</meta:creation-date>
    <meta:generator>OpenOffice.org/3.4.1$Win32 OpenOffice.org_project/341m1$Build-9593</meta:generator>
    <dc:date>2015-11-18T15:58:36.17</dc:date>
    <meta:editing-duration>PT51M14S</meta:editing-duration>
    <meta:editing-cycles>3</meta:editing-cycles>
    <meta:print-date>2015-11-16T16:21:57.12</meta:print-date>
    <meta:document-statistic meta:table-count="0" meta:image-count="1" meta:object-count="0" meta:page-count="5" meta:paragraph-count="50" meta:word-count="1354" meta:character-count="10816"/>
    <meta:user-defined meta:name="Поле 1"/>
    <meta:user-defined meta:name="Поле 2"/>
    <meta:user-defined meta:name="Поле 3"/>
    <meta:user-defined meta:name="Поле 4"/>
  </office:meta>
</office:document-meta>
</file>