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3BEE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 style:master-page-name="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Normal_20__28_Web_29_">
      <style:paragraph-properties fo:margin-left="0cm" fo:margin-right="0cm" fo:margin-top="0.049cm" fo:margin-bottom="0cm" fo:text-align="justify" style:justify-single-word="false" fo:text-indent="1.244cm" style:auto-text-indent="false"/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049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6" style:family="paragraph" style:parent-style-name="Text_20_body">
      <style:paragraph-properties fo:margin-top="0cm" fo:margin-bottom="0cm"/>
      <style:text-properties fo:color="#000000" fo:background-color="transparen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8pt" fo:background-color="transparent" style:font-size-asian="8pt" style:font-size-complex="8pt"/>
    </style:style>
    <style:style style:name="P19" style:family="paragraph" style:parent-style-name="Text_20_body">
      <style:paragraph-properties fo:text-align="justify" style:justify-single-word="false"/>
      <style:text-properties fo:background-color="transparent"/>
    </style:style>
    <style:style style:name="P20" style:family="paragraph" style:parent-style-name="Text_20_body">
      <style:paragraph-properties fo:margin-left="9.975cm" fo:margin-right="0.249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2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weight="bold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indent="9.128cm" style:auto-text-indent="false"/>
      <style:text-properties fo:color="#000000" style:font-name="Times New Roman1" fo:font-size="14pt" fo:font-weight="bold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weight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style:text-underline-style="none"/>
    </style:style>
    <style:style style:name="T15" style:family="text">
      <style:text-properties fo:color="#000000" style:font-name="Times New Roman" fo:language="en" fo:country="US" style:text-underline-style="none"/>
    </style:style>
    <style:style style:name="T16" style:family="text">
      <style:text-properties fo:color="#000000" fo:font-weight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name-complex="Times New Roman2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26" style:family="text">
      <style:text-properties fo:font-weight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background-color="transparent" style:font-size-asian="14pt" style:font-size-complex="14pt"/>
    </style:style>
    <style:style style:name="T30" style:family="text">
      <style:text-properties style:font-name="Times New Roman" fo:font-size="14pt" fo:font-weight="bold" fo:background-color="transparent" style:font-size-asian="14pt" style:font-size-complex="14pt"/>
    </style:style>
    <style:style style:name="T3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font-name="Times New Roman" fo:language="en" fo:country="US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37" style:family="text">
      <style:text-properties style:font-name="Times New Roman CYR" fo:font-size="14pt" style:font-size-asian="14pt" style:font-size-complex="14pt"/>
    </style:style>
    <style:style style:name="T38" style:family="text">
      <style:text-properties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754cdd-c7e8-4c29-9f8e-bf1c95ba8933" text:name="BossProviderVariable"/>
      </text:user-field-decls>
      <text:p text:style-name="P34"><text:span text:style-name="T4">О П Р Е Д Е Л Е Н И Е</text:span></text:p>
      <text:p text:style-name="P14"><text:span text:style-name="T4">о возбуждении дела № </text:span><text:span text:style-name="T5">3-14-52/00-08-15 </text:span><text:s/></text:p>
      <text:p text:style-name="P15">по признакам нарушения законодательства Российской Федерации о рекламе</text:p>
      <text:p text:style-name="P15"/>
      <text:p text:style-name="P21">18 ноября 2015г. <text:s text:c="91"/>г.Москва</text:p>
      <text:p text:style-name="P23"><text:span text:style-name="T18">Председатель Комиссии ФАС России по рассмотрению дел, возбужденных по признакам нарушения законодательства о рекламе, <text:s text:c="21"/>А.Б. Кашеваров, рассмотрев материалы о </text:span><text:span text:style-name="T3">превышении уровня громкости звука блока рекламы и анонсов над уровнем громкости звука прерываемой им телепередачи на телеканале «НТВ»,</text:span></text:p>
      <text:p text:style-name="P13"/>
      <text:p text:style-name="P25">УСТАНОВИЛ:</text:p>
      <text:p text:style-name="P5"><text:span text:style-name="T6">В </text:span><text:span text:style-name="T19">ФАС России</text:span><text:span text:style-name="T6"> поступило обращение </text:span><text:span text:style-name="T7">Татарстанского </text:span><text:span text:style-name="T6">УФАС России <text:s text:c="4"/>(вх.ФАС России № 116414/15 от 20.10.2015) в целях осуществления проверки соблюдения части 12 статьи 14 Федерального закона от 13.03.2006 № 38-ФЗ <text:s text:c="2"/>«О рекламе» (далее — Закон о рекламе) при трансляции рекламы на телеканале «НТВ».</text:span></text:p>
      <text:p text:style-name="P5"><text:span text:style-name="T19">Татарстанским УФАС России была осуществлена запись фрагмента эфира телепрограммы для измерения соотношения уровней громкости звука рекламы или анонсов и прерываемой ими телепрограммы</text:span><text:span text:style-name="T6"> в период с 09 часов 00 минут до 10 часов 00 минут 08.10.2015 в г.Казань, источником записи сигнала является аналоговое кабельное вещание </text:span><text:span text:style-name="T19">(медиа-файлы с указанием источника, даты и времени осуществления записи загружены в облачное интернет-хранилище и доступны по ссылке: </text:span><text:span text:style-name="T22">https://cloud.mail.ru/public/9oib/ZxB9mR8JG)</text:span><text:span text:style-name="T19">. Запись телепрограммы включает в себя следующие фрагменты:</text:span></text:p>
      <text:p text:style-name="P29">- фрагмент телепередачи «Утро с Юлией Высоцкой» продолжительностью 628,11 секунд (наименование файла «1_фрагмент1 до сп.рекламы1.<text:span text:style-name="T23">wav</text:span>»);</text:p>
      <text:p text:style-name="P29">- блок рекламы продолжительностью 4,61 секунд (наименование файла «2_<text:span text:style-name="T23">сп.реклама1.wav</text:span>»<text:span text:style-name="T23">)</text:span>;</text:p>
      <text:p text:style-name="P29">- блок анонсов продолжительностью 32,61 секунд <text:span text:style-name="T33">(наименование файла «3_анонс1 после сп.рекламы1.</text:span><text:span text:style-name="T23">wav</text:span><text:span text:style-name="T33">»</text:span><text:span text:style-name="T23">)</text:span>;</text:p>
      <text:p text:style-name="P29">- блок рекламы продолжительностью 142,47 секунд <text:span text:style-name="T24">(наименование файла «4_реклама2 </text:span><text:span text:style-name="T34">после анонса1</text:span><text:span text:style-name="T24">.wav»)</text:span><text:span text:style-name="T35">;</text:span></text:p>
      <text:p text:style-name="P29">- сообщение о последующей трансляции рекламы продолжительностью 6,16 секунд <text:span text:style-name="T33">(наименование файла «5_сообщение о рекламе1 после рекламы2.</text:span><text:span text:style-name="T23">wav»)</text:span>;</text:p>
      <text:p text:style-name="P29">- блок рекламы продолжительностью 61,39 секунд <text:span text:style-name="T23">(наименование файла «6_реклама3 после </text:span><text:span text:style-name="T33">сообщения о рекламе1.wav»)</text:span>;</text:p>
      <text:p text:style-name="P29">- сообщение о последующей трансляции рекламы продолжительностью 4,29 секунд <text:span text:style-name="T33">(наименование файла «7_сообщение о рекламе2 после рекламы3.</text:span><text:span text:style-name="T23">wav»)</text:span>;</text:p>
      <text:p text:style-name="P29">- блок анонсов продолжительностью 76,99 секунд <text:span text:style-name="T23">(наименование файла «8_анонс</text:span><text:span text:style-name="T33">2</text:span><text:span text:style-name="T23"> после </text:span><text:span text:style-name="T33">сообщения о рекламе2.wav</text:span><text:span text:style-name="T23">»)</text:span>;</text:p>
      <text:p text:style-name="P30"><text:soft-page-break/><text:span text:style-name="T19">- фрагмент телепередачи «Утро с Юлией Высоцкой» продолжительностью 677,11 секунд </text:span><text:span text:style-name="T21">(наименование файла «9_фрагмент2 после анонса2.</text:span><text:span text:style-name="T22">wav»)</text:span><text:span text:style-name="T19">. </text:span></text:p>
      <text:p text:style-name="P5"><text:span text:style-name="T6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</text:span><text:span text:style-name="T8"> Закона о рекламе</text:span><text:span text:style-name="T6">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span></text:p>
      <text:p text:style-name="P6"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11"><text:span text:style-name="T20">Измерение уровня громкости фрагментов записи производилось с помощью средства измерения Комплекс программно-аппаратный «АСК-громкость» </text:span>(<text:span text:style-name="T19">свидетельство об утверждении типа средств измерений </text:span><text:span text:style-name="T22">RU</text:span><text:span text:style-name="T19">.</text:span><text:span text:style-name="T22">E</text:span><text:span text:style-name="T19">.36.002.</text:span><text:span text:style-name="T22">A</text:span><text:span text:style-name="T19"> № 58595, свидетельство о поверке № 3/340-0630-15 действительно до 22 апреля 2016 года)</text:span><text:span text:style-name="T20">.</text:span></text:p>
      <text:p text:style-name="P31"><text:span text:style-name="T19">Измерение соотношения уровня </text:span><text:span text:style-name="T6">громкости звука блока рекламы и анонсов и </text:span><text:span text:style-name="T19">уровня </text:span><text:span text:style-name="T6">громкости звука прерываемой им телепередачи выявило следующее:</text:span></text:p>
      <text:list xml:id="list2762777732560038748" text:style-name="L1">
        <text:list-header>
          <text:p text:style-name="P33"><text:span text:style-name="T36">- уровень громкости звука блока рекламы (наименование файла «2_сп.реклама1.</text:span><text:span text:style-name="T25">wav</text:span><text:span text:style-name="T36">») превышает уровень громкости звука фрагмента телепередачи, предшествующего данному блоку рекламы <text:s/>(наименование файла «1_фрагмент1 до сп.рекламы1.</text:span><text:span text:style-name="T25">wav</text:span><text:span text:style-name="T36">») на 1,90 дБ.</text:span></text:p>
          <text:p text:style-name="P33"><text:span text:style-name="T36">- уровень громкости звука блока рекламы (наименование файла </text:span><text:span text:style-name="T36">«2_сп.реклама1.</text:span><text:span text:style-name="T25">wav</text:span><text:span text:style-name="T36">») превышает уровень громкости звука фрагмента </text:span><text:span text:style-name="T36">телепередачи, последовавшего за вторым блоком анонсов (наименование файла </text:span><text:span text:style-name="T36">«9_фрагмент2 после анонса2.</text:span><text:span text:style-name="T25">wav</text:span><text:span text:style-name="T36">») на 2,07 дБ.</text:span></text:p>
        </text:list-header>
      </text:list>
      <text:p text:style-name="P12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2">Таким образом в рекламе, транслировавшейся 08.10.2015 на телеканале «НТВ» посредством сигнала аналогового кабельного вещания, усматриваются признаки нарушения части 12 статьи 14 Закона о рекламе. 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7">Рекламораспространителем указанной рекламы является <text:s text:c="34"/>АО «ТЕЛЕКОМПАНИЯ НТВ» (123104, г.Москва, Тверской бульвар, д.9, корп.1, ИНН 7703191457).</text:p>
      <text:p text:style-name="P24">На основании части 12 статьи 14, пункта 2 части 1 статьи 33, частей 1, 2 <text:soft-page-break/>статьи 36 Закона о рекламе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p>
      <text:p text:style-name="P22">ОПРЕДЕЛИЛ:</text:p>
      <text:p text:style-name="P10"><text:span text:style-name="T29">1. Возбудить производство по делу №</text:span><text:span text:style-name="T30"> </text:span><text:span text:style-name="T8">3-14-52/00-08-15 </text:span><text:span text:style-name="T29">по признакам нарушения законодательства Российской Федерации о рекламе.</text:span></text:p>
      <text:p text:style-name="P24">2. Признать лицом, участвующим в деле:</text:p>
      <text:p text:style-name="P17">лицо, в действиях которого содержатся признаки нарушения законодательства о рекламе:</text:p>
      <text:p text:style-name="P10"><text:span text:style-name="T29">-</text:span><text:span text:style-name="T29"> </text:span><text:span text:style-name="T13">АО «ТЕЛЕКОМПАНИЯ НТВ»</text:span><text:span text:style-name="T29"> (юридический адрес: 123104, г.Москва, Тверской бульвар, д.9, корп.1 ОГРН </text:span><text:span text:style-name="T31">1027739667218</text:span><text:span text:style-name="T29">; ИНН </text:span><text:span text:style-name="T37">7703191457</text:span><text:span text:style-name="T29">; дата регистрации 19.03.1998).</text:span></text:p>
      <text:p text:style-name="P24">3. Назначить дело №<text:span text:style-name="T26"> </text:span><text:span text:style-name="T10">3-14-52/00-08-15</text:span><text:span text:style-name="T26"> </text:span>к рассмотрению на <text:span text:style-name="T26">11 декабря 2015 года в 13 часов 00</text:span> минут по адресу: г.Москва, Пыжевский пер., д.6, Зал заседаний, 2 этаж.</text:p>
      <text:p text:style-name="P24">4. <text:span text:style-name="T12">АО «ТЕЛЕКОМПАНИЯ НТВ»</text:span> надлежит в срок до 07 декабря 2015 года представить ФАС России следующие документы и материалы:</text:p>
      <text:p text:style-name="P9">- копии учредительных документов <text:span text:style-name="T38">АО «ТЕЛЕКОМПАНИЯ НТВ»</text:span> (устав, свидетельство о постановке на налоговый учет, выписку из ЕГРЮЛ и иные) с последующими изменениями;</text:p>
      <text:p text:style-name="P9">- копии документов, подтверждающих полномочия генерального директора;</text:p>
      <text:p text:style-name="P8"><text:span text:style-name="T1">- копии договоров, платежных поручений и иных материалов, на основании которых 08.10.2015 в эфире телеканала </text:span>«НТВ»<text:span text:style-name="T1"> осуществлялось распространение рекламы и анонсов;</text:span></text:p>
      <text:p text:style-name="P8"><text:span text:style-name="T1">- графики распространения рекламы и анонсов в эфире телеканала <text:s text:c="2"/></text:span>«НТВ»<text:span text:style-name="T1"> 08.10.2015;</text:span></text:p>
      <text:p text:style-name="P9">- письменные объяснения по существу претензий о превышении уровня громкости рекламы над уровнем громкости телепередачи телеканала <text:s text:c="8"/>«НТВ» 08.10.2015.</text:p>
      <text:p text:style-name="P9">Все документы должны быть заверены подписью руководителя и печатью <text:span text:style-name="T38">АО «ТЕЛЕКОМПАНИЯ НТВ»</text:span>.</text:p>
      <text:p text:style-name="P26">Явка представителей <text:span text:style-name="T12">АО «ТЕЛЕКОМПАНИЯ НТВ»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<text:span text:style-name="T26">обязательна</text:span> (для представителей организаций – подлинная доверенность на представление интересов организации по делу <text:s text:c="5"/><text:span text:style-name="T16">№ </text:span><text:span text:style-name="T17">3-14-52/00-08-15</text:span>).</text:p>
      <text:p text:style-name="P35"><text:span text:style-name="T2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</text:span><text:soft-page-break/><text:span text:style-name="T27">(тел. 8(499) 775-23-23, доб.008-793, в том числе по адресу электронной почты</text:span><text:span text:style-name="T14"> </text:span><text:span text:style-name="T15">korovenkova@fas.gov.ru</text:span><text:span text:style-name="T32">)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3BEE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 style:master-page-name="">
      <style:paragraph-properties fo:text-align="center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<text:page-number text:select-page="current">4</text:page-number></text:p>
      </style:header-left>
      <style:footer>
        <text:p text:style-name="MP3"><draw:frame draw:style-name="Mfr1" draw:name="SpdTextFrame" text:anchor-type="paragraph" svg:x="0.499cm" svg:y="28.7cm" svg:width="4.8cm" draw:z-index="2"><draw:text-box fo:min-height="0.041cm"><text:p text:style-name="Frame_20_contents">2015-10308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2" draw:name="Графический объект2" text:anchor-type="paragraph" svg:x="0cm" svg:width="3.6cm" svg:height="0.78cm" draw:z-index="0"><draw:image xlink:href="Pictures/10000201000000780000001A553BEE7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5-103087(6) </text:p></draw:text-box></draw:frame><draw:frame draw:style-name="Mfr2" draw:name="SpdBarcode" text:anchor-type="paragraph" svg:x="0cm" svg:width="3.6cm" svg:height="0.78cm" draw:z-index="6"><draw:image xlink:href="Pictures/10000201000000780000001A553BEE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0:58:08.97</meta:creation-date>
    <meta:generator>OpenOffice.org/3.4.1$Win32 OpenOffice.org_project/341m1$Build-9593</meta:generator>
    <dc:date>2015-11-18T18:21:02.99</dc:date>
    <meta:editing-duration>PT10M36S</meta:editing-duration>
    <meta:editing-cycles>3</meta:editing-cycles>
    <meta:print-date>2015-11-17T15:10:59.09</meta:print-date>
    <meta:document-statistic meta:table-count="0" meta:image-count="2" meta:object-count="0" meta:page-count="4" meta:paragraph-count="47" meta:word-count="914" meta:character-count="7359"/>
    <meta:user-defined meta:name="Поле 1"/>
    <meta:user-defined meta:name="Поле 2"/>
    <meta:user-defined meta:name="Поле 3"/>
    <meta:user-defined meta:name="Поле 4"/>
  </office:meta>
</office:document-meta>
</file>