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279D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f2910-3ab9-433a-a67a-3f40a0727c89" text:name="BossProviderVariable"/>
      </text:user-field-decls>
      <text:p text:style-name="P18">ОПРЕДЕЛЕНИЕ</text:p>
      <text:p text:style-name="P11">ОБ ОТЛОЖЕНИИ РАССМОТРЕНИЯ ДЕЛА № 1-11-62/00-03-15</text:p>
      <text:p text:style-name="P11"/>
      <text:p text:style-name="P12">13 ноя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2"><text:tab/>Комиссия ФАС России (далее — Комиссия) по рассмотрению дела о нарушении антимонопольного законодательства в <text:span text:style-name="T7">составе:&lt;...&gt;,</text:span> рассмотрев дело № 1-11-62/00-03-15<text:span text:style-name="T1"> в отношении </text:span><text:span text:style-name="T2">федерального бюджетного учреждения «Морспасслужба Росморречфлота» </text:span><text:span text:style-name="T1">(125993, г. Москва, ул. Петровка, д. 3/6) (далее — ФБУ «Морспасслужба Росморречфлота») по признакам нарушения пунктов 1 и 6 части 1 статьи 10 и части 1 статьи 11 Федерального закона от 26.07.2006 № 135-ФЗ «О защите конкуренции» (далее — Закон о защите конкуренции) и в отношении акционерного общества «Роснефтефлот» (123317, г. Москва, Пресненская набережная, д. 6, стр. 2) (далее — АО «Роснефтефлот») по признакам нарушения пункта 1 части 1 статьи 10 и части 1 статьи 11 Закона о защите конкуренции</text:span>,</text:p>
      <text:p text:style-name="P12"/>
      <text:p text:style-name="P11">УСТАНОВИЛА:</text:p>
      <text:p text:style-name="P6"/>
      <text:p text:style-name="P5"><text:tab/>Необходимость получения дополнительных материалов и доказательств.</text:p>
      <text:p text:style-name="P7"><text:span text:style-name="T5"><text:tab/>В ходе рассмотрения дела Комиссия установила, что </text:span><text:span text:style-name="T3">в адрес ФАС России поступило письмо ФБУ «Морспасслужба Росморречфлота» (вх. № 125838/15 от 09.11.2015) об оставлении без внимания Комиссией ходатайства ФБУ «Морспасслужба Росморречфлота» (исх. № МСС-2562 от 07.10.2015) и о наличии в действиях (бездействии) саморегулируемой организации «Российская Ассоциация Морских и Речных Бункеровщиков» признаков нарушения статьи 19.8 Кодекса Российской Федерации об административных правонарушениях (далее — КоАП)</text:span>. </text:p>
      <text:p text:style-name="P5"><text:tab/>Представитель ФБУ «Морспасслужба Росморречфлота» представил ходатайство (исх. № МСС-2882 от 06.11.2015) об истребовании информации у <text:span text:style-name="T1">общества с ограниченной ответственностью «ТРАНСНЕФТЬ» (далее — ООО «ТРАНСНЕФТЬ»)</text:span> и саморегулируемой организации «Российская Ассоциация Морских и Речных Бункеровщиков».</text:p>
      <text:p text:style-name="P5"><text:tab/>Также Комиссией установлено, что ФБУ «Морспасслужба Росморречфлота» <text:span text:style-name="T4">были представлены не в полном объеме сведения и материалы, запрошенные определением о назначении дела № 1-11-62/00-03-15 к рассмотрению от 08.06.2015 № 03/28369/15.</text:span></text:p>
      <text:p text:style-name="P5"><text:tab/>В соответствии с частью 1 статьи 47 Закона защите конкуренции Комиссия</text:p>
      <text:p text:style-name="P5"/>
      <text:p text:style-name="P6">ОПРЕДЕЛИЛА:</text:p>
      <text:p text:style-name="P6"/>
      <text:p text:style-name="P5"><text:tab/>1.<text:tab/>Письмо<text:span text:style-name="T1"> ФБУ «Морспасслужба Росморречфлота» (вх. № 125838/15 от 09.11.2015) приобщить к материалам дела № 1-11-62/00-03-15 и принять к сведению информацию, изложенную в указанном письме.</text:span></text:p>
      <text:p text:style-name="P20"><text:tab/>2.<text:tab/>Саморегулируемая организация «Российская Ассоциация Морских и Речных Бункеровщиков» представила информацию в объеме, которым располагает, в связи с чем Комиссия не усматривает в действиях (бездействии) саморегулируемой <text:soft-page-break/>организации «Российская Ассоциация Морских и Речных Бункеровщиков» признаков нарушения статьи 19.8 КоАП.</text:p>
      <text:p text:style-name="P5"><text:s/><text:tab/>3.<text:tab/>В удовлетворении ходатайства ФБУ «Морспасслужба Росморречфлота» (исх. № МСС-2882 от 06.11.2015) отказать, т. к. указанные в ходатайстве документы не относятся к предмету рассмотрения указанного дела.</text:p>
      <text:p text:style-name="P5"><text:s/><text:tab/>4.<text:tab/><text:span text:style-name="T1">ФБУ «Морспасслужба Росморречфлота» </text:span><text:span text:style-name="T2">в срок до 03.12.2015 представить следующие информацию и документы, заверенные надлежащим образом:</text:span></text:p>
      <text:p text:style-name="P21"><text:tab/>-<text:tab/>обоснование каждой статьи затрат, учтенных при расчете (установлении) тарифа на несение готовности к ликвидации разливов нефтепродуктов, действующих в 2015 г. с разбивкой по портам, с указанием основания включения в указанный тариф.</text:p>
      <text:p text:style-name="P5"><text:span text:style-name="T1"><text:s/><text:tab/>5.<text:tab/>АО «Роснефтефлот» </text:span><text:span text:style-name="T2">в срок до 03.12.2015 представить следующие информацию и документы, заверенные надлежащим образом:</text:span></text:p>
      <text:p text:style-name="P21"><text:tab/>-<text:tab/>обоснование каждой статьи затрат, учтенных при расчете (установлении) тарифа на несение готовности к ликвидации разливов нефтепродуктов, действующих в 2015 г. с разбивкой по портам, с указанием основания включения в указанный тариф.</text:p>
      <text:p text:style-name="P5"><text:s/><text:tab/>6.<text:tab/>Рассмотрение дела № 1-11-62/00-03-15 отложить.</text:p>
      <text:p text:style-name="P5"><text:s/><text:tab/>7.<text:tab/>Назначить дело № 1-11-62/00-03-15 к рассмотрению на 14.12.2015 в 12:00 по адресу: 123995, г. Москва, ул. Садовая-Кудринская, д. 11.</text:p>
      <text:p text:style-name="P19"><text:span text:style-name="T6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279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487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4871(3) </text:p></draw:text-box></draw:frame><draw:frame draw:style-name="Mfr2" draw:name="SpdBarcode" text:anchor-type="paragraph" svg:x="0cm" svg:width="3.6cm" svg:height="0.78cm" draw:z-index="2"><draw:image xlink:href="Pictures/10000201000000780000001A07279D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29:41.50</meta:creation-date>
    <dc:date>2015-11-18T19:00:32.25</dc:date>
    <meta:editing-duration>PT1H42M35S</meta:editing-duration>
    <meta:editing-cycles>4</meta:editing-cycles>
    <meta:generator>OpenOffice.org/3.4.1$Win32 OpenOffice.org_project/341m1$Build-9593</meta:generator>
    <meta:print-date>2015-11-18T12:33:30.50</meta:print-date>
    <meta:document-statistic meta:table-count="0" meta:image-count="1" meta:object-count="0" meta:page-count="2" meta:paragraph-count="24" meta:word-count="486" meta:character-count="3938"/>
    <meta:user-defined meta:name="Поле 1"/>
    <meta:user-defined meta:name="Поле 2"/>
    <meta:user-defined meta:name="Поле 3"/>
    <meta:user-defined meta:name="Поле 4"/>
  </office:meta>
</office:document-meta>
</file>