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5DE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0pt" fo:language="en" fo:country="US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8" style:family="text">
      <style:text-properties fo:color="#000000" style:font-name="Times New Roman1"/>
    </style:style>
    <style:style style:name="T49" style:family="text">
      <style:text-properties fo:color="#000000" style:font-name="Times New Roman1" fo:font-size="14pt" fo:background-color="#ffffff" style:font-size-asian="14pt" style:font-size-complex="14pt"/>
    </style:style>
    <style:style style:name="T50" style:family="text">
      <style:text-properties fo:color="#000000" style:font-name="Times New Roman1" fo:font-size="14pt" style:font-size-asian="14pt" style:font-size-complex="14pt"/>
    </style:style>
    <style:style style:name="T5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style:font-size-asian="14pt" style:font-size-complex="14pt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serif" style:font-size-asian="14pt" style:font-size-complex="14pt"/>
    </style:style>
    <style:style style:name="T64" style:family="text">
      <style:text-properties fo:language="en" fo:country="US"/>
    </style:style>
    <style:style style:name="T65" style:family="text">
      <style:text-properties fo:language="ru" fo:country="RU"/>
    </style:style>
    <style:style style:name="T6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c46cb-7333-47c3-bafa-96f212b4942a" text:name="BossProviderVariable"/>
      </text:user-field-decls>
      <text:p text:style-name="P47"><text:span text:style-name="T66"><text:s text:c="2"/>ПОСТАНОВЛЕНИЕ </text:span></text:p>
      <text:p text:style-name="P10">о наложении штрафа по делу </text:p>
      <text:p text:style-name="P5"><text:span text:style-name="T7">об административном правонарушении </text:span><text:span text:style-name="T10">№ 223ФЗ-100/15/АК699-15</text:span></text:p>
      <text:p text:style-name="P12"/>
      <text:p text:style-name="P13">«03» ноября 2015<text:tab/><text:tab/> <text:s text:c="9"/><text:tab/><text:tab/><text:tab/><text:tab/><text:tab/><text:tab/><text:tab/> <text:s text:c="12"/>Москва</text:p>
      <text:p text:style-name="P13"/>
      <text:p text:style-name="P12"><text:span text:style-name="T62"><text:tab/></text:span><text:span text:style-name="T3">Я, </text:span><text:span text:style-name="T4">&lt;...&gt;</text:span><text:span text:style-name="T8">, </text:span><text:span text:style-name="T3">рассмотрев протокол и материалы дела об административном правонарушении, возбужденного </text:span><text:span text:style-name="T12">определением от 30.09.2015 по делу </text:span><text:span text:style-name="T18">№ 223ФЗ-100/15/АК699-15</text:span><text:span text:style-name="T12"> в отношении </text:span><text:span text:style-name="T23">ОАО Междугородной и Международной электрической связи «Ростелеком» (ИНН 7707049388, ОГРН 1027700198767)</text:span><text:span text:style-name="T47">, <text:s/>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49">частью 8 статьи 7.32.3</text:span><text:span text:style-name="T3"> Кодекса Российской Федерации об административных правонарушениях (далее – КоАП), </text:span></text:p>
      <text:p text:style-name="P39"/>
      <text:p text:style-name="P14">УСТАНОВИЛ:</text:p>
      <text:p text:style-name="P16"/>
      <text:p text:style-name="P6"><text:span text:style-name="T48"><text:tab/></text:span><text:span text:style-name="T56">ОАО Междугородной и Международной электрической связи «Ростелеком» (далее — Заказчик) размещен открытый запрос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филиала «ЮГ» ОАО «Ростелеком» <text:s text:c="33"/></text:span><text:span text:style-name="T56">(извещение № <text:s/>31502315833) (далее – Запрос предложений).</text:span></text:p>
      <text:p text:style-name="P22"><text:span text:style-name="T57">В соответствии с пунктами 12, 13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критерии оценки и </text:span><text:span text:style-name="T63">сопоставления заявок на участие в закупке, порядок оценки и сопоставления заявок на участие в закупке.</text:span></text:p>
      <text:p text:style-name="P23"><text:span text:style-name="T55">Согласно части 6 статьи 3 Закона о закупках не допускается </text:span><text:span text:style-name="T6">предъявлять к участникам закупки, к закупаемым товарам, работам, услугам требования, которые не указаны в документации о закупке. Требования, предъявляемые к участникам закупки, к закупаемым товарам, работам, услуга, установленные заказчиком, применяются в равной степени ко всем участникам закупки, к предлагаемым ими товарам, работам, услугам.</text:span></text:p>
      <text:p text:style-name="P22"><text:span text:style-name="T57">Пунктом 13 Информационной карты Документации установлены </text:span><text:span text:style-name="T63">дополнительные требования к участникам, в том числе:</text:span></text:p>
      <text:p text:style-name="P24">- п. 6. Наличие персонала в штате Претендента, непосредственно задействованных в оказании услуг по виду деятельности «уборка/клининг», «ТО зданий и сооружений» в регионах присутствия <text:s/>МРФ ЮГ (Субъекты федерации, входящие в состав МРФ ЮГ) в количестве более 1000 чел.;</text:p>
      <text:p text:style-name="P24">- п. 7. Наличие диспетчерской службы в регионе действия договора...».</text:p>
      <text:p text:style-name="P18"><text:tab/>Согласно пункту 30 Информационной карты Документации по <text:soft-page-break/>результатам рассмотрения заявок Закупочная комиссия имеет право не допустить Претендента к участию в Запросе предложений, в том числе в случае несоответствия Претендента требованиям, установленным пунктом 13 Информационной карты Документации.</text:p>
      <text:p text:style-name="P18"><text:tab/>Таким образом, предъявление требований к участникам, указанных в пунктах 6, 7 Информационной карты Документации, ограничивает равный допуск к участию в Запросе предложений.</text:p>
      <text:p text:style-name="P26">Кроме того, пунктом 14 Информационной карты документации о Запросе предложений установлен порядок оценки и сопоставления заявок, критерии оценки и сопоставления заявок, величины значимости этих критериев.</text:p>
      <text:p text:style-name="P25">Значимость критерия «Опыт и соответствие участника установленным требованиям» составляет 30 %.</text:p>
      <text:p text:style-name="P25">Показатели критерия «Опыт и соответствие участника установленным требованиям», в том числе: </text:p>
      <text:p text:style-name="P26">« - Численность штатного персонала по состоянию на 1 апреля 2015 года занятого при оказании услуг по видам деятельности «уборка/клининг», «ТО зданий и сооружений» (чел.);</text:p>
      <text:p text:style-name="P25"><text:tab/>- Наличие системы управления сервисом...». </text:p>
      <text:p text:style-name="P25">Вместе с тем, согласно материалам настоящего дела об административном правонарушении, критерий «Опыт и соответствие участника установленным требованиям» является критерием оценки, а также дополнительным требованием, на основании которого закупочная комиссия Заказчика имеет право не допустить участника к участию в <text:s/><text:span text:style-name="T60">Запросе предложений.</text:span></text:p>
      <text:p text:style-name="P25">Учитывая изложенное, указанные действия Заказчика, нарушают часть 6 статьи 3 Закона о закупках.</text:p>
      <text:p text:style-name="P31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19"><text:tab/>Таким образом, в действиях юридического лица – </text:span><text:span text:style-name="T32">ОАО Междугородной и Международной электрической связи «Ростелеком» (ИНН 7707049388, <text:s text:c="14"/>ОГРН 1027700198767)</text:span><text:span text:style-name="T19">, выразившихся в </text:span><text:span text:style-name="T32">установлении требования по критерию «Опыт и соответствие участника установленным требованиям», не связанного с тематикой опыта оказания услуг, а связанного с качеством оказания услуг, </text:span><text:span text:style-name="T19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7"><text:span text:style-name="T50"><text:tab/>Административное правонарушение совершено по месту нахождения Заказчика: </text:span><text:span text:style-name="T49">г. Санкт-Петербург, </text:span><text:span text:style-name="T8">ул. Достоевского, д. 15.</text:span></text:p>
      <text:p text:style-name="P8"><text:tab/>Временем совершения административного правонарушения является: <text:s/>29.04.2015.</text:p>
      <text:p text:style-name="P29"><text:soft-page-break/><text:span text:style-name="T51">Протокол по делу об административном правонарушении <text:s text:c="25"/></text:span><text:span text:style-name="T52">№ </text:span><text:span text:style-name="T53">223ФЗ-100/15/АК699-15</text:span><text:span text:style-name="T51"> составлен 27.10.2015 </text:span><text:span text:style-name="T59">&lt;...&gt;</text:span><text:span text:style-name="T58"> с участием защитника <text:s text:c="31"/></text:span><text:span text:style-name="T33">ОАО Междугородной и Международной электрической связи «Ростелеком» по доверенности </text:span><text:span text:style-name="T58"><text:s/></text:span><text:span text:style-name="T59">&lt;...&gt;</text:span><text:span text:style-name="T20">.</text:span></text:p>
      <text:p text:style-name="P32"><text:span text:style-name="T36"><text:tab/>Рассмотрение дела об административном правонарушении <text:s text:c="29"/>№ </text:span><text:span text:style-name="T22">223ФЗ-100/15/АК699-15</text:span><text:span text:style-name="T36"> состоялось 03.11.2015 с участием защитника <text:s text:c="18"/></text:span><text:span text:style-name="T33">ОАО Междугородной и Международной электрической связи «Ростелеком» по доверенности </text:span><text:span text:style-name="T45">&lt;...&gt;</text:span><text:span text:style-name="T20">.</text:span></text:p>
      <text:p text:style-name="P29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ОАО Междугородной и Международной электрической связи «Ростелеком» </text:span><text:span text:style-name="T36">нарушения части 6 статьи 3 </text:span><text:span text:style-name="T39">Зак</text:span><text:span text:style-name="T36">она о закупках, </text:span><text:span text:style-name="T38">выразившихся в </text:span><text:span text:style-name="T3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</text:span><text:span text:style-name="T38">, состава административного правонарушения, ответственность за совершение которого предусмотрена частью 7 статьи 7.32.3 КоАП. </text:span></text:p>
      <text:p text:style-name="P30"><text:span text:style-name="T13">Тем самым, </text:span><text:span text:style-name="T24">ОАО Междугородной и Международной электрической связи «Ростелеком»</text:span><text:span text:style-name="T14"> </text:span><text:span text:style-name="T13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0"><text:span text:style-name="T26"><text:tab/>Таким образом, вина </text:span><text:span text:style-name="T23">ОАО Междугородной и Международной электрической связи «Ростелеком»</text:span><text:span text:style-name="T28"> </text:span><text:span text:style-name="T26">состоит в том, что оно не выполнило установленные требования Закона о закупках. </text:span></text:p>
      <text:p text:style-name="P3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3"><text:span text:style-name="T37"><text:tab/>Вина </text:span><text:span text:style-name="T34">ОАО Междугородной и Международной электрической связи «Ростелеком»</text:span><text:span text:style-name="T40"> 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9"><text:span text:style-name="T21"><text:s/></text:span><text:span text:style-name="T37">Обстоятельств свидетельствующих о малозначительности совершенного <text:s/></text:span><text:span text:style-name="T34">ОАО Междугородной и Международной электрической связи «Ростелеком»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44">ОАО Междугородной и Международной электрической связи «Ростелеком»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29"><text:span text:style-name="Основной_20_шрифт_20_абзаца"><text:span text:style-name="T43">Обстоятельств, отяхчающих административную ответственность совершенного </text:span></text:span><text:span text:style-name="Основной_20_шрифт_20_абзаца"><text:span text:style-name="T44">ОАО Междугородной и Международной электрической связи </text:span></text:span><text:soft-page-break/><text:span text:style-name="Основной_20_шрифт_20_абзаца"><text:span text:style-name="T44">«Ростелеком»</text:span></text:span><text:span text:style-name="Основной_20_шрифт_20_абзаца"><text:span text:style-name="T43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33"><text:span text:style-name="T37"><text:tab/>Таким образом, в действиях юридического лица</text:span><text:span text:style-name="T42"> </text:span><text:span text:style-name="T35">ОАО Междугородной и Международной электрической связи «Ростелеком»</text:span><text:span text:style-name="T37">, </text:span><text:span text:style-name="T38">выразившихся в </text:span><text:span text:style-name="T3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</text:span><text:span text:style-name="T38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0"><text:span text:style-name="T41">Согласно части 7 статьи 7.32.3 КоАП 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1"><text:span text:style-name="T25">В соответствии со частью 3 статьи 4.1 КоАП,</text:span><text:span text:style-name="Основной_20_шрифт_20_абзаца"><text:span text:style-name="T46"> </text:span></text:span><text:span text:style-name="Основной_20_шрифт_20_абзаца"><text:span text:style-name="T2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"><text:span text:style-name="Основной_20_шрифт_20_абзаца"><text:span text:style-name="T30">Между тем, п</text:span></text:span><text:span text:style-name="Основной_20_шрифт_20_абзаца"><text:span text:style-name="T29">ринимая во внимание указанное, а также что <text:s text:c="27"/>ОАО Междугородной и Международной электрической связи «Ростелеком» </text:span></text:span><text:span text:style-name="Основной_20_шрифт_20_абзаца"><text:span text:style-name="T31">ранее к административной ответственности по части 7 статьи 7.32.3 КоАП не привлекалось, </text:span></text:span><text:span text:style-name="Основной_20_шрифт_20_абзаца"><text:span text:style-name="T29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17"> </text:span></text:span><text:span text:style-name="Основной_20_шрифт_20_абзаца"><text:span text:style-name="T29">ОАО Междугородной и Международной электрической связи «Ростелеком»</text:span></text:span><text:span text:style-name="Основной_20_шрифт_20_абзаца"><text:span text:style-name="T17"> </text:span></text:span><text:span text:style-name="Основной_20_шрифт_20_абзаца"><text:span text:style-name="T29">административного наказания </text:span></text:span><text:span text:style-name="Основной_20_шрифт_20_абзаца"><text:span text:style-name="T30">в виде штрафа в размере пяти</text:span></text:span><text:span text:style-name="Основной_20_шрифт_20_абзаца"><text:span text:style-name="T29"> тысяч рублей.</text:span></text:span></text:p>
      <text:p text:style-name="P37">Руководствуясь статьей 29.9 КоАП,</text:p>
      <text:p text:style-name="P35"/>
      <text:p text:style-name="P35">ПОСТАНОВИЛ:</text:p>
      <text:p text:style-name="P35"/>
      <text:list xml:id="list3994194938820264577" text:style-name="L1">
        <text:list-item>
          <text:list>
            <text:list-item>
              <text:list>
                <text:list-item>
                  <text:p text:style-name="P48"><text:span text:style-name="T8">Признать в действиях </text:span><text:span text:style-name="Основной_20_шрифт_20_абзаца"><text:span text:style-name="T29">ОАО Междугородной и Международной электрической связи «Ростелеком»</text:span></text:span><text:span text:style-name="T15">, </text:span><text:span text:style-name="T27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 нарушение </text:span><text:span text:style-name="T28">части 6 статьи 3</text:span><text:span text:style-name="T26"> Закона о закупках.</text:span></text:p>
                </text:list-item>
                <text:list-item>
                  <text:p text:style-name="P4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<text:soft-page-break/>работ, услуг и (или) документации о закупке товаров, работ, услуг, частью 7 статьи 7.32.3 КоАП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48"><text:span text:style-name="T8">Наложить на </text:span><text:span text:style-name="T23">ОАО Междугородной и Международной электрической связи «Ростелеком» (ИНН 7707049388, ОГРН 1027700198767)</text:span><text:span text:style-name="T16"> </text:span><text:span text:style-name="T8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2"><text:span text:style-name="T8">Согласно </text:span><text:span text:style-name="T62">Федеральному закону от 01.12.2014 № 384-ФЗ «О федеральном бюджете на 2015 год и на плановый период 2016 и 2017 годов»</text:span><text:span text:style-name="T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3"/>
      <text:p text:style-name="P43"/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ационный департамент Банка России г. Москва 701</text:p>
      <text:p text:style-name="P45"><text:tab/><text:tab/><text:tab/>БИК 044501002</text:p>
      <text:p text:style-name="P45">Расчетный счет 40101810500000001901</text:p>
      <text:p text:style-name="P43"/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электронной почте <text:span text:style-name="T11">sharova@fas.gov.ru</text:span><text:span text:style-name="T61">.</text:span><text:span text:style-name="T64"> </text:span><text:span text:style-name="T6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615D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615DE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8:31:13.47</meta:creation-date>
    <meta:generator>OpenOffice.org/3.4.1$Win32 OpenOffice.org_project/341m1$Build-9593</meta:generator>
    <dc:date>2015-11-19T11:32:14.42</dc:date>
    <meta:document-statistic meta:table-count="0" meta:image-count="1" meta:object-count="0" meta:page-count="6" meta:paragraph-count="62" meta:word-count="1495" meta:character-count="12538"/>
    <meta:user-defined meta:name="Поле 1"/>
    <meta:user-defined meta:name="Поле 2"/>
    <meta:user-defined meta:name="Поле 3"/>
    <meta:user-defined meta:name="Поле 4"/>
  </office:meta>
</office:document-meta>
</file>