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4B50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d88733-1775-42ff-bacd-28dc1c0966b2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100% голосующих акций Акционерного общества «<text:span text:style-name="T1">Деловая Сеть-Иркутск</text:span>» (место нахождения: <text:span text:style-name="T1">664056, г. Иркутск, ул. Академическая, д.28/1</text:span>; основные виды деятельности — <text:span text:style-name="T1">передача данных; услуги телематических служб; иные услуги связи</text:span>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4B50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14B50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5:07:25.51</meta:creation-date>
    <meta:generator>OpenOffice.org/3.4.1$Win32 OpenOffice.org_project/341m1$Build-9593</meta:generator>
    <dc:date>2015-11-19T11:33:50.63</dc:date>
    <meta:editing-duration>PT10M45S</meta:editing-duration>
    <meta:editing-cycles>1</meta:editing-cycles>
    <meta:print-date>2015-10-29T15:18:11.32</meta:print-date>
    <meta:document-statistic meta:table-count="0" meta:image-count="1" meta:object-count="0" meta:page-count="1" meta:paragraph-count="4" meta:word-count="98" meta:character-count="838"/>
    <meta:user-defined meta:name="Поле 1"/>
    <meta:user-defined meta:name="Поле 2"/>
    <meta:user-defined meta:name="Поле 3"/>
    <meta:user-defined meta:name="Поле 4"/>
  </office:meta>
</office:document-meta>
</file>