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3FA4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text:number-lines="false" text:line-number="0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fo:language="en" fo:country="US" fo:background-color="#ffffff" style:font-name-complex="Times New Roman"/>
    </style:style>
    <style:style style:name="T42" style:family="text">
      <style:text-properties fo:color="#000000" style:font-name="Times New Roman1" fo:font-size="14pt" fo:background-color="#ffffff" style:font-size-asian="14pt" style:font-size-complex="14pt"/>
    </style:style>
    <style:style style:name="T4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4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45" style:family="text">
      <style:text-properties fo:color="#000000" style:font-name="Times New Roman1" fo:font-size="14pt" style:font-size-asian="14pt" style:font-size-complex="14pt"/>
    </style:style>
    <style:style style:name="T4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4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8" style:family="text">
      <style:text-properties fo:color="#000000" style:font-name="Times New Roman1" fo:font-size="13.5pt" fo:background-color="#ffffff" style:font-size-asian="14pt" style:font-size-complex="14pt"/>
    </style:style>
    <style:style style:name="T49" style:family="text">
      <style:text-properties fo:color="#000000" style:font-name="Times New Roman" fo:font-size="14pt" fo:background-color="#ffffff" style:font-size-asian="14pt" style:font-size-complex="14pt"/>
    </style:style>
    <style:style style:name="T5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background-color="#ffffff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style:font-size-asian="14pt" style:font-name-complex="Times New Roman" style:font-size-complex="14pt"/>
    </style:style>
    <style:style style:name="T55" style:family="text">
      <style:text-properties style:font-name="Times New Roman" fo:font-size="14pt" fo:language="en" fo:country="US" style:font-size-asian="14pt" style:font-size-complex="14pt"/>
    </style:style>
    <style:style style:name="T56" style:family="text">
      <style:text-properties style:font-name="Times New Roman" fo:font-weight="bold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language="en" fo:country="US" style:font-size-asian="14pt" style:font-size-complex="14pt"/>
    </style:style>
    <style:style style:name="T59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background-color="#ffffff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style:language-asian="ru" style:country-asian="RU" style:language-complex="ar" style:country-complex="SA"/>
    </style:style>
    <style:style style:name="T73" style:family="text">
      <style:text-properties style:font-name="Times New Roman1" fo:language="en" fo:country="US" style:language-asian="ru" style:country-asian="RU" style:language-complex="ar" style:country-complex="SA"/>
    </style:style>
    <style:style style:name="T74" style:family="text">
      <style:text-properties style:font-name-complex="Times New Roman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1bb34d-9374-4149-a57f-3e2e2c17b063" text:name="BossProviderVariable"/>
      </text:user-field-decls>
      <text:p text:style-name="P46"><text:span text:style-name="T56"><text:s text:c="2"/>ПОСТАНОВЛЕНИЕ </text:span></text:p>
      <text:p text:style-name="P40">о прекращении производства по делу</text:p>
      <text:p text:style-name="P18"><text:span text:style-name="Основной_20_шрифт_20_абзаца"><text:span text:style-name="T51">об административном правонарушении</text:span></text:span><text:span text:style-name="T51"> </text:span><text:span text:style-name="T41">№ АК720-15</text:span></text:p>
      <text:p text:style-name="P9"/>
      <text:p text:style-name="P10">«06» ноября 2015 <text:s text:c="10"/><text:tab/><text:tab/><text:tab/><text:tab/><text:tab/><text:tab/><text:tab/><text:tab/> <text:s text:c="2"/>Москва</text:p>
      <text:p text:style-name="P10"/>
      <text:p text:style-name="P9"><text:span text:style-name="T57"><text:tab/></text:span><text:span text:style-name="T42">Я, </text:span><text:span text:style-name="T50">&lt;...&gt;</text:span><text:span text:style-name="T49">,</text:span><text:span text:style-name="T42"> рассмотрев протокол и материалы дела об административном правонарушении, возбужденного протоколом от 09.10.2015 по делу № </text:span><text:span text:style-name="T43">АК720-15</text:span><text:span text:style-name="T42"> в отношении </text:span><text:span text:style-name="T2">начальника Управления закупок Федеральной службы <text:s/></text:span><text:span text:style-name="T14">государственной регистрации, кадастра и картографии </text:span><text:span text:style-name="T33">&lt;...&gt;</text:span><text:span text:style-name="T48">, </text:span><text:span text:style-name="T42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1"/>
      <text:p text:style-name="P12">УСТАНОВИЛ:</text:p>
      <text:p text:style-name="P14"/>
      <text:p text:style-name="P19"><text:tab/><text:span text:style-name="T59">Федеральной службой государственной регистрации, кадастра и картографии (далее — Заказчик) осуществлена закупка (номер извещения </text:span><text:span text:style-name="T60">0173100010914000119</text:span><text:span text:style-name="T59">) (далее – Аукцион).</text:span></text:p>
      <text:p text:style-name="P15"><text:span text:style-name="T63"><text:tab/>В соответствии с частью 3 статьи 103 Закона о контрактной системе в течение трех рабочих дней с даты заключения контракта заказчик направляет указанную в пунктах 1 - 7, 9, 12 и 14 части 2 статьи 103 Закона о контрактной </text:span><text:span text:style-name="T63">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15"><text:span text:style-name="T63"><text:tab/>Согласно пункту 13 части 2 статьи 103 Закона о контрактной системе </text:span><text:span text:style-name="T64">в реестр контрактов включается, в том числе документ о приемке в случае принятия решения о приемке поставленного товара, выполненной работы, оказанной услуги.</text:span></text:p>
      <text:p text:style-name="P22"><text:tab/>Вместе с тем, Заказчиком информация об исполнении акта сдачи-приемки работы от 05.12.2014 № 3 (далее — Акт № 3) по государственному контракту от 15.10.2014 направлена для включения в Реестр 16.12.2014, то есть с нарушением срока, установленного частью 3 статьи 103 Закона о контрактной системе. </text:p>
      <text:p text:style-name="P24"><text:span text:style-name="T6">Согласно части 2 статьи 7.31 КоАП, за </text:span><text:span text:style-name="T57"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</text:span><text:soft-page-break/><text:span text:style-name="T57">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15">, </text:span><text:span text:style-name="T2">предусмотрена административная ответственность.</text:span></text:p>
      <text:p text:style-name="P25"><text:span text:style-name="T13">Согласно материалам настоящего дела, ответственным лицом Заказчика, направивший Акт № 3 для включения в Реестр с нарушением срока, установленного Законом о контрактной системе, является </text:span><text:span text:style-name="T1">начальник Управления закупок Федеральной службы <text:s/></text:span><text:span text:style-name="T12">государственной регистрации, кадастра и картографии </text:span><text:span text:style-name="T28">&lt;...&gt;</text:span><text:span text:style-name="T13">.</text:span></text:p>
      <text:p text:style-name="P23"><text:span text:style-name="T17"><text:tab/>Таким образом, действия должностного лица – </text:span><text:span text:style-name="T2">начальника Управления закупок Федеральной службы <text:s/></text:span><text:span text:style-name="T14">государственной регистрации, кадастра и картографии </text:span><text:span text:style-name="T10">&lt;...&gt;</text:span><text:span text:style-name="T4"> </text:span><text:span text:style-name="T14">выразившихся в </text:span><text:span text:style-name="T15">направлении Акта № 3 для включения в Реестр с нарушением срока, установленного Законом о контрактной системе</text:span><text:span text:style-name="T45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20"><text:tab/>Административное правонарушение совершено по месту нахождения Заказчика: <text:span text:style-name="T70">Москва, ул. </text:span><text:span text:style-name="T52">Воронцово поле, д. 4 а.</text:span><text:tab/></text:p>
      <text:p text:style-name="P21"><text:tab/><text:span text:style-name="T71">Временем совершения административного правонарушения является: 11.12.2014.</text:span></text:p>
      <text:p text:style-name="P33"><text:span text:style-name="T57">Протокол по делу об административном правонарушении <text:s text:c="25"/></text:span><text:span text:style-name="T46">№ </text:span><text:span text:style-name="T43">АК720-15</text:span><text:span text:style-name="T57"> составлен 09.10.2015 </text:span><text:span text:style-name="T55">&lt;...&gt;</text:span><text:span text:style-name="T53">. с участием </text:span><text:span text:style-name="T22">&lt;...&gt;</text:span><text:span text:style-name="T15">.</text:span></text:p>
      <text:p text:style-name="P34"><text:span text:style-name="T75">&lt;...&gt;</text:span>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 <text:s text:c="2"/></text:p>
      <text:p text:style-name="P26"><text:span text:style-name="T65"><text:tab/>Рассмотрение дела об административном правонарушении <text:s text:c="29"/>№ </text:span><text:span text:style-name="T67">АК720-15</text:span><text:span text:style-name="T65"> состоялось 06.11.2015 с участием </text:span><text:span text:style-name="T66">&lt;...&gt;</text:span><text:span text:style-name="T68">.</text:span></text:p>
      <text:p text:style-name="P30"><text:span text:style-name="T75">&lt;...&gt;</text:span> подержала доводы изложенные при составлении и подписании протокола об административном правонарушении. </text:p>
      <text:p text:style-name="P29"><text:span text:style-name="T69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/text:span><text:span text:style-name="T62">&lt;...&gt;</text:span><text:span text:style-name="T69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28">Кроме того, <text:span text:style-name="T73">&lt;...&gt;</text:span> вину в совершении указанного административного правонарушения признала.</text:p>
      <text:p text:style-name="P3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4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span text:style-name="Основной_20_шрифт_20_абзаца"><text:span text:style-name="T7">Кроме того, постановлением о наложении штрафа по делу об административном правонарушении от 06.11.2015 № АК722-15 </text:span></text:span><text:span text:style-name="Основной_20_шрифт_20_абзаца"><text:span text:style-name="T23">&lt;...&gt;</text:span></text:span><text:span text:style-name="Основной_20_шрифт_20_абзаца"><text:span text:style-name="T7"> </text:span></text:span><text:span text:style-name="Основной_20_шрифт_20_абзаца"><text:span text:style-name="T20">привлечена к административной ответственности за однородное правонарушение.</text:span></text:span><text:span text:style-name="Основной_20_шрифт_20_абзаца"><text:span text:style-name="T7"> </text:span></text:span>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4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<text:span text:style-name="Основной_20_шрифт_20_абзаца"><text:span text:style-name="T35">Руководствуясь статьей 2.9, 29.9 КоАП,</text:span></text:span></text:p>
      <text:p text:style-name="P37"/>
      <text:p text:style-name="P38">ПОСТАНОВИЛ:</text:p>
      <text:p text:style-name="P38"/>
      <text:list xml:id="list3822642905119064876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54">Дело об административном правонарушении </text:span></text:span><text:span text:style-name="Основной_20_шрифт_20_абзаца"><text:span text:style-name="T43">АК720-15, </text:span></text:span><text:span text:style-name="Основной_20_шрифт_20_абзаца"><text:span text:style-name="T47">возбужденное в отношении </text:span></text:span><text:span text:style-name="Основной_20_шрифт_20_абзаца"><text:span text:style-name="T8">начальника Управления закупок Федеральной службы <text:s/></text:span></text:span><text:span text:style-name="Основной_20_шрифт_20_абзаца"><text:span text:style-name="T21">государственной регистрации, кадастра и картографии </text:span></text:span><text:span text:style-name="Основной_20_шрифт_20_абзаца"><text:span text:style-name="T24">&lt;...&gt;</text:span></text:span><text:span text:style-name="Основной_20_шрифт_20_абзаца"><text:span text:style-name="T19"> </text:span></text:span><text:span text:style-name="Основной_20_шрифт_20_абзаца"><text:span text:style-name="T5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3199320364273074942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/>Объявить </text:span><text:span text:style-name="Основной_20_шрифт_20_абзаца"><text:span text:style-name="T36">начальнику Управления</text:span></text:span><text:span text:style-name="Основной_20_шрифт_20_абзаца"><text:span text:style-name="T38"> закупок Федеральной службы <text:s/></text:span></text:span><text:span text:style-name="Основной_20_шрифт_20_абзаца"><text:span text:style-name="T26">государственной регистрации, кадастра и картографии </text:span></text:span><text:span text:style-name="Основной_20_шрифт_20_абзаца"><text:span text:style-name="T34">&lt;...&gt;</text:span></text:span><text:span text:style-name="Основной_20_шрифт_20_абзаца"><text:span text:style-name="T74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38"/>
      <text:p text:style-name="P4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8"><text:soft-page-break/><text:span text:style-name="T7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03FA4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03FA4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7:18:22.04</meta:creation-date>
    <meta:generator>OpenOffice.org/3.4.1$Win32 OpenOffice.org_project/341m1$Build-9593</meta:generator>
    <dc:date>2015-11-19T11:36:30.39</dc:date>
    <meta:document-statistic meta:table-count="0" meta:image-count="1" meta:object-count="0" meta:page-count="4" meta:paragraph-count="37" meta:word-count="861" meta:character-count="7353"/>
    <meta:user-defined meta:name="Поле 1"/>
    <meta:user-defined meta:name="Поле 2"/>
    <meta:user-defined meta:name="Поле 3"/>
    <meta:user-defined meta:name="Поле 4"/>
  </office:meta>
</office:document-meta>
</file>