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312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80abf-c91f-4815-b047-3e576edc3798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ИРКНЭТ ТЕЛЕКОМ» <text:s/>(место нахождения: <text:span text:style-name="T1">191119, г.Санкт-Петербург, ул.Набережная Обводного канала, д.61а, офис 9</text:span>; основной вид деятельности — <text:span text:style-name="T1">деятельность в области документальной электросвязи</text:span>) в размере 100%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31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6D312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2:17:29.09</meta:creation-date>
    <meta:generator>OpenOffice.org/3.4.1$Win32 OpenOffice.org_project/341m1$Build-9593</meta:generator>
    <dc:date>2015-11-19T11:37:02.61</dc:date>
    <meta:editing-duration>PT6M58S</meta:editing-duration>
    <meta:editing-cycles>1</meta:editing-cycles>
    <meta:print-date>2015-10-30T12:24:28.07</meta:print-date>
    <meta:document-statistic meta:table-count="0" meta:image-count="1" meta:object-count="0" meta:page-count="1" meta:paragraph-count="4" meta:word-count="103" meta:character-count="884"/>
    <meta:user-defined meta:name="Поле 1"/>
    <meta:user-defined meta:name="Поле 2"/>
    <meta:user-defined meta:name="Поле 3"/>
    <meta:user-defined meta:name="Поле 4"/>
  </office:meta>
</office:document-meta>
</file>