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3862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9.631cm" fo:margin-right="0cm" fo:text-align="start" style:justify-single-word="false" fo:text-indent="0cm" style:auto-text-indent="false"/>
      <style:text-properties style:font-name="Times New Roman" fo:font-size="13.5pt" fo:language="ru" fo:country="RU" fo:font-weight="normal" style:font-size-asian="16.2000007629395pt" style:font-weight-asian="normal" style:font-size-complex="16.2000007629395pt" style:font-weight-complex="normal"/>
    </style:style>
    <style:style style:name="P4" style:family="paragraph" style:parent-style-name="_9__9_ConsPlusDocList">
      <style:paragraph-properties fo:margin-left="0cm" fo:margin-right="0cm" fo:margin-top="0cm" fo:margin-bottom="0cm" fo:line-height="0.49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_9__9_ConsPlusDocList">
      <style:paragraph-properties fo:margin-left="0cm" fo:margin-right="0cm" fo:margin-top="0cm" fo:margin-bottom="0cm" fo:line-height="0.49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Footnote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0cm" style:auto-text-indent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1.238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1.238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24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0.49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.5pt" fo:language="ru" fo:country="RU" fo:font-weight="normal" style:font-size-asian="16.2000007629395pt" style:font-weight-asian="normal" style:font-size-complex="16.2000007629395pt" style:font-weight-complex="normal"/>
    </style:style>
    <style:style style:name="T3" style:family="text">
      <style:text-properties style:font-name="Times New Roman" fo:font-size="13.5pt" fo:language="ru" fo:country="RU" fo:font-weight="normal" style:font-name-asian="TimesNewRomanPSMT" style:font-size-asian="16.2000007629395pt" style:font-weight-asian="normal" style:font-name-complex="TimesNewRomanPSMT" style:font-size-complex="16.2000007629395pt" style:font-weight-complex="normal"/>
    </style:style>
    <style:style style:name="T4" style:family="text">
      <style:text-properties style:font-name="Times New Roman" fo:font-size="13.5pt" fo:language="ru" fo:country="RU" fo:font-weight="normal" fo:background-color="#ffffff" style:font-name-asian="TimesNewRomanPSMT" style:font-size-asian="16.2000007629395pt" style:font-weight-asian="normal" style:font-name-complex="TimesNewRomanPSMT" style:font-size-complex="16.2000007629395pt" style:font-weight-complex="normal"/>
    </style:style>
    <style:style style:name="T5" style:family="text">
      <style:text-properties style:font-name="Times New Roman" fo:font-size="13.5pt" fo:language="ru" fo:country="RU" style:font-size-asian="16.2000007629395pt" style:font-weight-asian="normal" style:font-size-complex="16.2000007629395pt" style:font-weight-complex="normal"/>
    </style:style>
    <style:style style:name="T6" style:family="text">
      <style:text-properties style:font-name="Times New Roman" fo:font-size="13.5pt" fo:font-weight="normal" style:font-size-asian="16.2000007629395pt" style:font-weight-asian="normal" style:font-size-complex="16.2000007629395pt" style:font-weight-complex="normal"/>
    </style:style>
    <style:style style:name="T7" style:family="text">
      <style:text-properties style:font-name="Times New Roman" fo:font-size="13.5pt" style:font-size-asian="13.5pt" style:font-size-complex="13.5pt"/>
    </style:style>
    <style:style style:name="T8" style:family="text"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T9" style:family="text">
      <style:text-properties style:font-name="Times New Roman" fo:font-size="13.5pt" fo:background-color="#ffffff" style:font-size-asian="13.5pt" style:font-size-complex="13.5pt"/>
    </style:style>
    <style:style style:name="T10" style:family="text">
      <style:text-properties style:font-name="Times New Roman" fo:font-size="13.5pt" fo:background-color="#ffffff" style:font-name-asian="TimesNewRomanPSMT" style:font-size-asian="13.5pt" style:font-name-complex="TimesNewRomanPSMT" style:font-size-complex="13.5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style:font-name="Times New Roman" fo:background-color="#ffffff"/>
    </style:style>
    <style:style style:name="T16" style:family="text">
      <style:text-properties style:font-name="Times New Roman" style:text-underline-style="solid" style:text-underline-width="auto" style:text-underline-color="font-color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fo:font-weight="normal" fo:background-color="transparent"/>
    </style:style>
    <style:style style:name="T19" style:family="text">
      <style:text-properties fo:color="#000000"/>
    </style:style>
    <style:style style:name="T20" style:family="text">
      <style:text-properties fo:color="#000000" fo:font-style="normal" style:font-style-asian="normal" style:font-style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style:text-underline-style="none"/>
    </style:style>
    <style:style style:name="T23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24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T25" style:family="text">
      <style:text-properties fo:color="#000000" style:font-name="Times New Roman" fo:font-size="14pt" style:font-size-asian="14pt" style:font-size-complex="14pt"/>
    </style:style>
    <style:style style:name="T26" style:family="text"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T27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6.2000007629395pt" style:font-style-asian="normal" style:font-weight-asian="normal" style:font-name-complex="Times New Roman" style:font-size-complex="16.2000007629395pt" style:font-style-complex="normal" style:font-weight-complex="normal"/>
    </style:style>
    <style:style style:name="T28" style:family="text">
      <style:text-properties fo:color="#000000" fo:font-size="14pt" style:text-underline-style="none" style:font-size-asian="14pt" style:font-size-complex="14pt"/>
    </style:style>
    <style:style style:name="T29" style:family="text">
      <style:text-properties fo:color="#000000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language="ru" fo:country="RU"/>
    </style:style>
    <style:style style:name="T32" style:family="text">
      <style:text-properties fo:language="ru" fo:country="RU" style:text-underline-style="solid" style:text-underline-width="auto" style:text-underline-color="font-color"/>
    </style:style>
    <style:style style:name="T33" style:family="text"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T34" style:family="text">
      <style:text-properties style:font-name="TimesNewRomanPSMT" fo:font-size="13.5pt" fo:background-color="#ffffff" style:font-name-asian="TimesNewRomanPSMT" style:font-size-asian="13.5pt" style:font-name-complex="TimesNewRomanPSMT" style:font-size-complex="13.5pt"/>
    </style:style>
    <style:style style:name="T35" style:family="text">
      <style:text-properties fo:language="en" fo:country="US"/>
    </style:style>
    <style:style style:name="T36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style:text-line-through-style="none" style:text-position="0% 100%" fo:font-style="normal" style:text-underline-style="solid" style:text-underline-width="auto" style:text-underline-color="font-color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weight="bold"/>
    </style:style>
    <style:style style:name="T4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65efeb-6e97-482e-81c5-4835be7e3f21" text:name="BossProviderVariable"/>
      </text:user-field-decls>
      <text:p text:style-name="P25">ОПРЕДЕЛЕНИЕ</text:p>
      <text:p text:style-name="P10">о возбуждении дела </text:p>
      <text:p text:style-name="P14"><text:span text:style-name="T11">об административном правонарушении </text:span><text:span text:style-name="T12">№</text:span><text:span text:style-name="T11"> 4-14.24-1098/00-02-15</text:span><text:span text:style-name="T1"> </text:span><text:span text:style-name="T30"><text:s/></text:span><text:span text:style-name="T11"><text:s/>и проведении административного расследования</text:span></text:p>
      <text:p text:style-name="P16"/>
      <text:p text:style-name="P11"><text:span text:style-name="T31">13</text:span> ноября 2015 года<text:tab/><text:tab/><text:tab/><text:tab/><text:tab/><text:tab/><text:tab/><text:tab/><text:tab/>г. Москва</text:p>
      <text:p text:style-name="P16"/>
      <text:p text:style-name="P15"><text:span text:style-name="T11">Я, Куканова О.А., заместитель начальника Управления</text:span><text:a xlink:type="simple" xlink:href="http://portal/address_book#units_17833"><text:span text:style-name="T11"> </text:span></text:a><text:span text:style-name="T23">регулирования топливно-энергетического комплекса</text:span><text:span text:style-name="T25"><text:tab/></text:span><text:span text:style-name="T11"> ФАС России, рассмотрев</text:span><text:span text:style-name="T26"> материалы и документы, представленные Закрытым акционерным обществом «Санкт-Петербургская Международная Товарно-сырьевая Биржа» (письма от 07.05.2015 № 07-05 и от 16.06.2015 № 54-06), ФГБУ «ЦДУ ТЭК» (письмо</text:span><text:span text:style-name="T24"> от 23.09.2015 № 103296/15</text:span><text:span text:style-name="T26">) и</text:span><text:span text:style-name="T11"> ответ на запрос ФАС России от 30.04.2015 № ЦА/45057/15/15 о представлении информации <text:s/></text:span><text:span text:style-name="T2">ООО "Разрез им. В.И. Черемнова"</text:span><text:span text:style-name="T11"> (письмо от </text:span><text:span text:style-name="T13">30.</text:span><text:span text:style-name="T12">10.2015</text:span><text:span text:style-name="T11"> № 122684/15)</text:span><text:span text:style-name="T7"> (ИНН: 4239006418</text:span><text:span text:style-name="T33">, адрес:</text:span><text:span text:style-name="T8"> </text:span><text:span text:style-name="T3">Студенческая улица, 1а, село Большая Талда, 653208</text:span><text:span text:style-name="T7">)</text:span><text:span text:style-name="T11">,</text:span></text:p>
      <text:p text:style-name="P16"/>
      <text:p text:style-name="P18">УСТАНОВИЛА:</text:p>
      <text:p text:style-name="P6"/>
      <text:p text:style-name="P6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35">-</text:span> Положение). </text:p>
      <text:p text:style-name="P6">Согласно пункту 2 Положения, б<text:span text:style-name="T36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5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8"><text:span text:style-name="T14">В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37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35">-</text:span> Технический регламент), при условии, что <text:soft-page-break/>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5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5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5">г) пшеница 3-го и 4-го класса при объеме реализации за предшествующий год свыше 10 000 тонн и объеме сделки более 60 тонн.</text:p>
      <text:p text:style-name="P4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4">На основании пункта 14 Положения, сведения, предусмотренные 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6">В целях осуществления контроля за соблюдением хозяйствующими субъектами Положения, и на основании статей 22, 23 и 25 Федерального закона от 26.07.2006 № 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, ЗАО «Биржа «Санкт-Петербург» и ОАО «Московская Биржа» направлен запрос информации от 24.04.2015 № АГ/20313/15 о представлении, в том числе,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6">Письмом от 28.04.2015 № 2141 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p>
      <text:p text:style-name="P6">Письмом от 05.05.2015 № 91-06/62 ООО «Московская Биржа» сообщило ФАС России, что не осуществляет ведение реестра внебиржевых договоров нефтью, нефтепродуктами и углем.</text:p>
      <text:p text:style-name="P6">Запрашиваемая информация была представлена в ФАС России ЗАО «СПбМТСБ» письмом от 07.05.2015 № 07-05. Письмом от 16.06.2015 № 54-06 ЗАО «СПбМТСБ» в дополнение к ранее представленной информации направила в ФАС России реестр внебиржевых договоров нефтью, нефтепродуктами и углем за период с 01.01.2015 по 31.01.2015 с уточненной информацией. </text:p>
      <text:p text:style-name="P6">По данным ФГБУ «ЦДУ ТЭК» (<text:span text:style-name="T21">вх. № </text:span><text:span text:style-name="T19">86576/15 от 20.08.2015</text:span>) суммарный объем добычи <text:span text:style-name="T5">ООО "Разрез им. В.И. Черемнова"</text:span> <text:span text:style-name="T36">углей <text:s/>коксующихся, каменных, бурых и антрацита за 2014 год превышает объем 1 млн. тонн и объем сделки, по рассматриваемому ниже договору, составляет более 60 тонн.</text:span></text:p>
      <text:p text:style-name="P19">В соответствии с представленным в ФАС России дополнительным <text:soft-page-break/>соглашением от 02.01.2015 к договору поставки № 3 от 26.12.2011 <text:span text:style-name="T6">ООО "Разрез им. В.И. Черемнова"</text:span> осуществило поставку угля в пользу ЗАО «Талтэк» в объеме 87 004 тонн. </text:p>
      <text:p text:style-name="P7"><text:span text:style-name="T18">Таким образом, в действиях (бездействии) </text:span><text:span text:style-name="T27">ООО "Разрез им. В.И. Черемнова"</text:span><text:span text:style-name="T18">,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38">выразившиеся в непредставлении стороной договора, заключенного не на организованных торгах, информации об указанном договоре</text:span><text:span text:style-name="T39">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span></text:p>
      <text:p text:style-name="P17"/>
      <text:p text:style-name="P17"><text:s/><text:span text:style-name="T40">ОПРЕДЕЛИЛА:</text:span></text:p>
      <text:p text:style-name="P18"/>
      <text:p text:style-name="P20"><text:span text:style-name="T1">1. Возбудить в отношении </text:span><text:span text:style-name="T2">ООО "Разрез им. В.И. Черемнова"</text:span><text:span text:style-name="T15"> </text:span><text:span text:style-name="T9">(ИНН: 4239006418</text:span><text:span text:style-name="T34">, адрес:</text:span><text:span text:style-name="T10"> </text:span><text:span text:style-name="T4">Студенческая улица, 1а, село Большая Талда, 653208</text:span><text:span text:style-name="T9">)</text:span><text:span text:style-name="T1"> дело по признакам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16">выразившиеся в непредоставлении стороной договора, заключенного не на организованных торгах, информации об указанном договоре</text:span><text:span text:style-name="T1">, за которое предусмотрена административная ответственность в соответствии с частью 6 статьи 14.24 КоАП.</text:span></text:p>
      <text:p text:style-name="P16">2. Провести административное расследование.</text:p>
      <text:p text:style-name="P16">3. В соответствии со статьей 26.10 КоАП <text:span text:style-name="T27">ООО "Разрез им. В.И. Черемнова"</text:span> надлежит в трехдневный срок со дня получения настоящего определения ФАС России представить в ФАС России документы (информацию):</text:p>
      <text:p text:style-name="P16">- учредительные документы (копию устава и т.д.);</text:p>
      <text:p text:style-name="P16">- копию свидетельства о государственной регистрации в качестве юридического лица;</text:p>
      <text:p text:style-name="P16">- выписку из ЕГРЮЛ;</text:p>
      <text:p text:style-name="P16">- счета-фактуры и <text:span text:style-name="T31">акты приема-передачи товара</text:span> к <text:span text:style-name="T31">дополнительныму соглашению от 02.01.2015 к договору поставки № 3 от 26.12.2011, заключенному между </text:span><text:span text:style-name="T2">ООО "Разрез им. В.И. Черемнова"</text:span><text:span text:style-name="T31"> и ООО ЗАО «Талтэк».</text:span></text:p>
      <text:p text:style-name="P16">4. Законному представителю <text:span text:style-name="T2">ООО "Разрез им. В.И. Черемнова"</text:span> явиться <text:span text:style-name="T32">09</text:span><text:span text:style-name="T41">.12.2015</text:span> в <text:span text:style-name="T41">10:00</text:span> <text:s/>по адресу: 123995, г. Москва, ул. Садовая-Кудринская, д.11, этаж <text:span text:style-name="T41"><text:s/>3 </text:span>, каб. <text:span text:style-name="T41">318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1098/00-02-15 со всеми правами, предусмотренными статьей 25.5 КоАП РФ.</text:p>
      <text:p text:style-name="P16">Неявка в указанный срок будет расценена как отказ от подписания протокола.</text:p>
      <text:p text:style-name="P16">В соответствии с частью 1 статьи 25.1 КоАП РФ лицо, в отношении <text:soft-page-break/>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6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38620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893862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4:11:36.41</meta:creation-date>
    <meta:generator>OpenOffice.org/3.4.1$Win32 OpenOffice.org_project/341m1$Build-9593</meta:generator>
    <dc:date>2015-11-19T11:47:57.18</dc:date>
    <meta:document-statistic meta:table-count="0" meta:image-count="1" meta:object-count="0" meta:page-count="4" meta:paragraph-count="36" meta:word-count="1311" meta:character-count="10095"/>
    <meta:user-defined meta:name="Поле 1"/>
    <meta:user-defined meta:name="Поле 2"/>
    <meta:user-defined meta:name="Поле 3"/>
    <meta:user-defined meta:name="Поле 4"/>
  </office:meta>
</office:document-meta>
</file>